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text-align="justify" style:justify-single-word="false">
        <style:tab-stops>
          <style:tab-stop style:position="1.501cm"/>
        </style:tab-stops>
      </style:paragraph-properties>
    </style:style>
    <style:style style:name="P2" style:family="paragraph" style:parent-style-name="Standard">
      <style:paragraph-properties fo:margin-top="0cm" fo:margin-bottom="0.212cm" fo:text-align="justify" style:justify-single-word="false">
        <style:tab-stops>
          <style:tab-stop style:position="0.501cm"/>
          <style:tab-stop style:position="1.27cm"/>
        </style:tab-stops>
      </style:paragraph-properties>
    </style:style>
    <style:style style:name="P3" style:family="paragraph" style:parent-style-name="Standard">
      <style:paragraph-properties fo:margin-left="0cm" fo:margin-right="0cm" fo:margin-top="0.212cm" fo:margin-bottom="0.212cm" fo:text-align="center" style:justify-single-word="false" fo:text-indent="-0.501cm" style:auto-text-indent="false"/>
      <style:text-properties style:font-name="Arial1" fo:font-size="12pt" fo:font-weight="bold" style:font-name-asian="Arial2" style:font-size-asian="12pt" style:font-weight-asian="bold" style:font-name-complex="Arial2"/>
    </style:style>
    <style:style style:name="P4" style:family="paragraph" style:parent-style-name="Standard">
      <style:paragraph-properties fo:margin-left="0cm" fo:margin-right="0cm" fo:margin-top="0.212cm" fo:margin-bottom="0.212cm" fo:line-height="150%" fo:text-align="center" style:justify-single-word="false" fo:text-indent="-0.501cm" style:auto-text-indent="false"/>
      <style:text-properties style:font-name="Arial1" fo:font-size="12pt" fo:font-weight="bold" style:font-name-asian="Arial2" style:font-size-asian="12pt" style:font-weight-asian="bold" style:font-name-complex="Arial2"/>
    </style:style>
    <style:style style:name="P5" style:family="paragraph" style:parent-style-name="Standard">
      <style:paragraph-properties fo:margin-left="0cm" fo:margin-right="0cm" fo:margin-top="0.212cm" fo:margin-bottom="0.212cm" fo:text-align="center" style:justify-single-word="false" fo:text-indent="-0.501cm" style:auto-text-indent="false"/>
    </style:style>
    <style:style style:name="P6" style:family="paragraph" style:parent-style-name="Standard">
      <style:paragraph-properties fo:margin-left="0.501cm" fo:margin-right="0cm" fo:margin-top="0.212cm" fo:margin-bottom="0.212cm" fo:text-indent="-0.501cm" style:auto-text-indent="false"/>
    </style:style>
    <style:style style:name="P7" style:family="paragraph" style:parent-style-name="Standard">
      <style:paragraph-properties fo:margin-left="0.501cm" fo:margin-right="0cm" fo:margin-top="0.212cm" fo:margin-bottom="0.212cm" fo:line-height="150%" fo:text-align="justify" style:justify-single-word="false" fo:text-indent="-0.501cm" style:auto-text-indent="false"/>
    </style:style>
    <style:style style:name="P8" style:family="paragraph" style:parent-style-name="Standard">
      <style:paragraph-properties fo:margin-left="0.501cm" fo:margin-right="0cm" fo:margin-top="0.212cm" fo:margin-bottom="0.212cm" fo:line-height="150%" fo:text-align="center" style:justify-single-word="false" fo:text-indent="-0.501cm" style:auto-text-indent="false"/>
      <style:text-properties style:font-name="Arial1" fo:font-size="12pt" fo:font-weight="bold" style:font-name-asian="Arial2" style:font-size-asian="12pt" style:font-weight-asian="bold" style:font-name-complex="Arial2"/>
    </style:style>
    <style:style style:name="P9" style:family="paragraph" style:parent-style-name="Standard">
      <style:paragraph-properties fo:margin-left="0.501cm" fo:margin-right="0cm" fo:margin-top="0.212cm" fo:margin-bottom="0.212cm" fo:text-align="center" style:justify-single-word="false" fo:text-indent="-0.501cm" style:auto-text-indent="false"/>
      <style:text-properties style:font-name="Arial1" fo:font-size="12pt" fo:font-weight="bold" style:font-name-asian="Arial2" style:font-size-asian="12pt" style:font-weight-asian="bold" style:font-name-complex="Arial2"/>
    </style:style>
    <style:style style:name="P10" style:family="paragraph" style:parent-style-name="Standard">
      <style:paragraph-properties fo:margin-left="0.501cm" fo:margin-right="0cm" fo:margin-top="0.212cm" fo:margin-bottom="0.212cm" fo:text-align="justify" style:justify-single-word="false" fo:text-indent="-0.501cm" style:auto-text-indent="false"/>
      <style:text-properties style:font-name="Arial1" fo:font-size="12pt" style:font-name-asian="Arial2" style:font-size-asian="12pt" style:font-name-complex="Arial2"/>
    </style:style>
    <style:style style:name="P11" style:family="paragraph" style:parent-style-name="Standard">
      <style:paragraph-properties fo:margin-left="0.501cm" fo:margin-right="0cm" fo:margin-top="0.212cm" fo:margin-bottom="0.212cm" fo:line-height="150%" fo:text-align="justify" style:justify-single-word="false" fo:text-indent="-0.501cm" style:auto-text-indent="false"/>
      <style:text-properties style:font-name="Arial1" fo:font-size="12pt" style:font-name-asian="Arial2" style:font-size-asian="12pt" style:font-name-complex="Arial2"/>
    </style:style>
    <style:style style:name="P12" style:family="paragraph" style:parent-style-name="Standard">
      <style:paragraph-properties fo:margin-left="0.501cm" fo:margin-right="0cm" fo:margin-top="0.212cm" fo:margin-bottom="0.212cm" fo:line-height="100%" fo:text-align="justify" style:justify-single-word="false" fo:text-indent="-0.501cm" style:auto-text-indent="false"/>
    </style:style>
    <style:style style:name="P13" style:family="paragraph" style:parent-style-name="Standard">
      <style:paragraph-properties fo:margin-left="0.501cm" fo:margin-right="0cm" fo:margin-top="0.212cm" fo:margin-bottom="0.212cm" fo:line-height="100%" fo:text-align="justify" style:justify-single-word="false" fo:text-indent="-0.501cm" style:auto-text-indent="false">
        <style:tab-stops>
          <style:tab-stop style:position="0.751cm"/>
        </style:tab-stops>
      </style:paragraph-properties>
    </style:style>
    <style:style style:name="P14" style:family="paragraph" style:parent-style-name="Standard">
      <style:paragraph-properties fo:margin-left="0.501cm" fo:margin-right="0cm" fo:margin-top="0.212cm" fo:margin-bottom="0.212cm" fo:line-height="100%" fo:text-align="justify" style:justify-single-word="false" fo:text-indent="-0.501cm" style:auto-text-indent="false">
        <style:tab-stops>
          <style:tab-stop style:position="0cm"/>
        </style:tab-stops>
      </style:paragraph-properties>
    </style:style>
    <style:style style:name="P15" style:family="paragraph" style:parent-style-name="Standard">
      <style:paragraph-properties fo:margin-left="0.501cm" fo:margin-right="0cm" fo:margin-top="0.212cm" fo:margin-bottom="0.212cm" fo:text-align="center" style:justify-single-word="false" fo:text-indent="-0.501cm" style:auto-text-indent="false"/>
    </style:style>
    <style:style style:name="P16" style:family="paragraph" style:parent-style-name="Standard">
      <style:paragraph-properties fo:margin-left="0.501cm" fo:margin-right="0cm" fo:margin-top="0.212cm" fo:margin-bottom="0.212cm" fo:text-align="justify" style:justify-single-word="false" fo:text-indent="-0.501cm" style:auto-text-indent="false"/>
    </style:style>
    <style:style style:name="P17" style:family="paragraph" style:parent-style-name="Standard">
      <style:paragraph-properties fo:margin-left="0.501cm" fo:margin-right="0cm" fo:margin-top="0.212cm" fo:margin-bottom="0.212cm" fo:text-align="justify" style:justify-single-word="false" fo:text-indent="-0.501cm" style:auto-text-indent="false">
        <style:tab-stops>
          <style:tab-stop style:position="2.501cm" style:type="right"/>
        </style:tab-stops>
      </style:paragraph-properties>
    </style:style>
    <style:style style:name="P18" style:family="paragraph" style:parent-style-name="Standard">
      <style:paragraph-properties fo:margin-left="0.501cm" fo:margin-right="0cm" fo:margin-top="0.212cm" fo:margin-bottom="0.212cm" fo:text-align="justify" style:justify-single-word="false" fo:text-indent="-0.501cm" style:auto-text-indent="false">
        <style:tab-stops>
          <style:tab-stop style:position="1.501cm"/>
        </style:tab-stops>
      </style:paragraph-properties>
    </style:style>
    <style:style style:name="P19" style:family="paragraph" style:parent-style-name="Standard">
      <style:paragraph-properties fo:margin-left="0.501cm" fo:margin-right="0cm" fo:margin-top="0.212cm" fo:margin-bottom="0.212cm" fo:line-height="150%" fo:text-align="center" style:justify-single-word="false" fo:text-indent="-0.501cm" style:auto-text-indent="false"/>
      <style:text-properties fo:font-size="28pt" style:font-size-asian="28pt" style:font-size-complex="28pt"/>
    </style:style>
    <style:style style:name="P20" style:family="paragraph" style:parent-style-name="Standard">
      <style:paragraph-properties fo:margin-left="0.501cm" fo:margin-right="0cm" fo:margin-top="0.212cm" fo:margin-bottom="0.212cm" fo:line-height="150%" fo:text-align="center" style:justify-single-word="false" fo:text-indent="-0.501cm" style:auto-text-indent="false"/>
      <style:text-properties fo:font-size="16pt" style:font-size-asian="16pt" style:font-size-complex="16pt"/>
    </style:style>
    <style:style style:name="P21" style:family="paragraph" style:parent-style-name="Standard" style:master-page-name="Standard">
      <style:paragraph-properties fo:margin-left="0.501cm" fo:margin-right="0cm" fo:margin-top="0.212cm" fo:margin-bottom="0.212cm" fo:line-height="150%" fo:text-align="end" style:justify-single-word="false" fo:text-indent="-0.501cm" style:auto-text-indent="false" style:page-number="auto"/>
    </style:style>
    <style:style style:name="P22" style:family="paragraph" style:parent-style-name="Standard">
      <style:paragraph-properties fo:margin-left="0.501cm" fo:margin-right="0cm" fo:margin-top="0.212cm" fo:margin-bottom="0cm" fo:line-height="100%" fo:text-align="justify" style:justify-single-word="false" fo:text-indent="-0.501cm" style:auto-text-indent="false"/>
    </style:style>
    <style:style style:name="P23" style:family="paragraph" style:parent-style-name="Standard">
      <style:paragraph-properties fo:margin-left="0.501cm" fo:margin-right="0cm" fo:margin-top="0.212cm" fo:margin-bottom="0cm" fo:line-height="100%" fo:text-align="justify" style:justify-single-word="false" fo:text-indent="-0.501cm" style:auto-text-indent="false"/>
      <style:text-properties style:font-name="Arial1" fo:font-size="12pt" style:font-name-asian="Arial2" style:font-size-asian="12pt" style:font-name-complex="Arial2"/>
    </style:style>
    <style:style style:name="P24" style:family="paragraph" style:parent-style-name="Standard">
      <style:paragraph-properties fo:margin-top="0.212cm" fo:margin-bottom="0.212cm" fo:text-align="justify" style:justify-single-word="false"/>
    </style:style>
    <style:style style:name="P25" style:family="paragraph" style:parent-style-name="Standard">
      <style:paragraph-properties fo:margin-top="0.212cm" fo:margin-bottom="0.212cm" fo:text-align="justify" style:justify-single-word="false">
        <style:tab-stops>
          <style:tab-stop style:position="1cm"/>
        </style:tab-stops>
      </style:paragraph-properties>
    </style:style>
    <style:style style:name="P26" style:family="paragraph" style:parent-style-name="Standard">
      <style:paragraph-properties fo:margin-top="0.212cm" fo:margin-bottom="0.212cm" fo:text-align="justify" style:justify-single-word="false" fo:hyphenation-ladder-count="no-limit"/>
      <style:text-properties fo:hyphenate="false" fo:hyphenation-remain-char-count="2" fo:hyphenation-push-char-count="2"/>
    </style:style>
    <style:style style:name="P27" style:family="paragraph" style:parent-style-name="Standard">
      <style:paragraph-properties fo:margin-top="0.212cm" fo:margin-bottom="0.212cm" fo:text-align="justify" style:justify-single-word="false">
        <style:tab-stops>
          <style:tab-stop style:position="1.501cm"/>
        </style:tab-stops>
      </style:paragraph-properties>
    </style:style>
    <style:style style:name="P28" style:family="paragraph" style:parent-style-name="Standard">
      <style:paragraph-properties fo:margin-top="0.212cm" fo:margin-bottom="0.212cm" fo:text-align="justify" style:justify-single-word="false">
        <style:tab-stops>
          <style:tab-stop style:position="2.54cm"/>
        </style:tab-stops>
      </style:paragraph-properties>
    </style:style>
    <style:style style:name="P29" style:family="paragraph" style:parent-style-name="Standard">
      <style:paragraph-properties fo:margin-top="0.212cm" fo:margin-bottom="0.212cm" fo:text-align="justify" style:justify-single-word="false">
        <style:tab-stops>
          <style:tab-stop style:position="2.939cm"/>
        </style:tab-stops>
      </style:paragraph-properties>
    </style:style>
    <style:style style:name="P30" style:family="paragraph" style:parent-style-name="Standard">
      <style:paragraph-properties fo:margin-top="0.212cm" fo:margin-bottom="0.212cm" fo:text-align="justify" style:justify-single-word="false">
        <style:tab-stops>
          <style:tab-stop style:position="2.501cm" style:type="right"/>
        </style:tab-stops>
      </style:paragraph-properties>
    </style:style>
    <style:style style:name="P31" style:family="paragraph" style:parent-style-name="Standard">
      <style:paragraph-properties fo:margin-top="0.212cm" fo:margin-bottom="0.212cm" fo:text-align="justify" style:justify-single-word="false">
        <style:tab-stops>
          <style:tab-stop style:position="1.259cm"/>
          <style:tab-stop style:position="1.889cm"/>
          <style:tab-stop style:position="2.939cm"/>
        </style:tab-stops>
      </style:paragraph-properties>
    </style:style>
    <style:style style:name="P32" style:family="paragraph" style:parent-style-name="Standard">
      <style:paragraph-properties fo:margin-top="0.212cm" fo:margin-bottom="0.212cm" fo:text-align="justify" style:justify-single-word="false">
        <style:tab-stops>
          <style:tab-stop style:position="1cm"/>
          <style:tab-stop style:position="1.501cm"/>
        </style:tab-stops>
      </style:paragraph-properties>
    </style:style>
    <style:style style:name="P33" style:family="paragraph" style:parent-style-name="Standard">
      <style:paragraph-properties fo:margin-top="0.212cm" fo:margin-bottom="0.212cm" fo:text-align="justify" style:justify-single-word="false">
        <style:tab-stops>
          <style:tab-stop style:position="0.501cm"/>
          <style:tab-stop style:position="1.27cm"/>
        </style:tab-stops>
      </style:paragraph-properties>
    </style:style>
    <style:style style:name="P34" style:family="paragraph" style:parent-style-name="Standard">
      <style:paragraph-properties fo:margin-top="0.212cm" fo:margin-bottom="0.212cm" fo:text-align="justify" style:justify-single-word="false">
        <style:tab-stops>
          <style:tab-stop style:position="0.501cm"/>
          <style:tab-stop style:position="0.635cm"/>
        </style:tab-stops>
      </style:paragraph-properties>
    </style:style>
    <style:style style:name="P35" style:family="paragraph" style:parent-style-name="Standard">
      <style:paragraph-properties fo:margin-top="0.212cm" fo:margin-bottom="0.212cm" fo:text-align="justify" style:justify-single-word="false">
        <style:tab-stops>
          <style:tab-stop style:position="1cm"/>
          <style:tab-stop style:position="1.27cm"/>
        </style:tab-stops>
      </style:paragraph-properties>
    </style:style>
    <style:style style:name="P36" style:family="paragraph" style:parent-style-name="Standard">
      <style:paragraph-properties fo:margin-top="0.212cm" fo:margin-bottom="0.212cm" fo:text-align="justify" style:justify-single-word="false">
        <style:tab-stops>
          <style:tab-stop style:position="1.27cm"/>
        </style:tab-stops>
      </style:paragraph-properties>
    </style:style>
    <style:style style:name="P37" style:family="paragraph" style:parent-style-name="Standard">
      <style:paragraph-properties fo:margin-top="0.212cm" fo:margin-bottom="0.212cm" fo:text-align="justify" style:justify-single-word="false">
        <style:tab-stops>
          <style:tab-stop style:position="0.751cm"/>
        </style:tab-stops>
      </style:paragraph-properties>
    </style:style>
    <style:style style:name="P38" style:family="paragraph" style:parent-style-name="Standard">
      <style:paragraph-properties fo:margin-top="0.212cm" fo:margin-bottom="0.212cm" fo:text-align="justify" style:justify-single-word="false">
        <style:tab-stops>
          <style:tab-stop style:position="0.501cm"/>
        </style:tab-stops>
      </style:paragraph-properties>
    </style:style>
    <style:style style:name="P39" style:family="paragraph" style:parent-style-name="Standard">
      <style:paragraph-properties fo:margin-top="0.212cm" fo:margin-bottom="0.212cm" fo:text-align="justify" style:justify-single-word="false">
        <style:tab-stops>
          <style:tab-stop style:position="-3.81cm"/>
          <style:tab-stop style:position="0.751cm"/>
        </style:tab-stops>
      </style:paragraph-properties>
    </style:style>
    <style:style style:name="P40" style:family="paragraph" style:parent-style-name="Standard">
      <style:paragraph-properties fo:margin-top="0.212cm" fo:margin-bottom="0.212cm" fo:text-align="justify" style:justify-single-word="false">
        <style:tab-stops>
          <style:tab-stop style:position="1.251cm"/>
          <style:tab-stop style:position="1.386cm"/>
        </style:tab-stops>
      </style:paragraph-properties>
    </style:style>
    <style:style style:name="P41" style:family="paragraph" style:parent-style-name="Standard">
      <style:paragraph-properties fo:margin-top="0.212cm" fo:margin-bottom="0.212cm" fo:text-align="justify" style:justify-single-word="false">
        <style:tab-stops>
          <style:tab-stop style:position="0.751cm"/>
          <style:tab-stop style:position="1.251cm"/>
          <style:tab-stop style:position="1.386cm"/>
        </style:tab-stops>
      </style:paragraph-properties>
    </style:style>
    <style:style style:name="P42" style:family="paragraph" style:parent-style-name="Standard">
      <style:paragraph-properties fo:margin-top="0.212cm" fo:margin-bottom="0.212cm" fo:text-align="justify" style:justify-single-word="false">
        <style:tab-stops>
          <style:tab-stop style:position="1.251cm"/>
        </style:tab-stops>
      </style:paragraph-properties>
    </style:style>
    <style:style style:name="P43" style:family="paragraph" style:parent-style-name="Standard">
      <style:paragraph-properties fo:margin-top="0.212cm" fo:margin-bottom="0.212cm" fo:line-height="100%" fo:text-align="justify" style:justify-single-word="false"/>
    </style:style>
    <style:style style:name="P44" style:family="paragraph" style:parent-style-name="Standard">
      <style:paragraph-properties fo:margin-top="0.212cm" fo:margin-bottom="0.212cm" fo:line-height="100%" fo:text-align="justify" style:justify-single-word="false">
        <style:tab-stops>
          <style:tab-stop style:position="0.25cm"/>
        </style:tab-stops>
      </style:paragraph-properties>
    </style:style>
    <style:style style:name="P45" style:family="paragraph" style:parent-style-name="Standard">
      <style:paragraph-properties fo:margin-top="0.212cm" fo:margin-bottom="0.212cm" fo:line-height="100%" fo:text-align="justify" style:justify-single-word="false">
        <style:tab-stops>
          <style:tab-stop style:position="0cm"/>
        </style:tab-stops>
      </style:paragraph-properties>
    </style:style>
    <style:style style:name="P46" style:family="paragraph" style:parent-style-name="Standard">
      <style:paragraph-properties fo:margin-top="0.212cm" fo:margin-bottom="0.212cm" fo:line-height="150%" fo:text-align="justify" style:justify-single-word="false"/>
    </style:style>
    <style:style style:name="P47" style:family="paragraph" style:parent-style-name="Standard">
      <style:paragraph-properties fo:margin-top="0.212cm" fo:margin-bottom="0.212cm" fo:line-height="150%" fo:text-align="justify" style:justify-single-word="false">
        <style:tab-stops>
          <style:tab-stop style:position="1.501cm"/>
        </style:tab-stops>
      </style:paragraph-properties>
    </style:style>
    <style:style style:name="P48" style:family="paragraph" style:parent-style-name="Standard">
      <style:paragraph-properties fo:margin-top="0.212cm" fo:margin-bottom="0.212cm" fo:line-height="150%" fo:text-align="justify" style:justify-single-word="false">
        <style:tab-stops>
          <style:tab-stop style:position="2.501cm" style:type="right"/>
        </style:tab-stops>
      </style:paragraph-properties>
    </style:style>
    <style:style style:name="P49" style:family="paragraph" style:parent-style-name="Standard">
      <style:paragraph-properties fo:margin-top="0.212cm" fo:margin-bottom="0.212cm" fo:line-height="150%" fo:text-align="justify" style:justify-single-word="false">
        <style:tab-stops>
          <style:tab-stop style:position="2.54cm"/>
        </style:tab-stops>
      </style:paragraph-properties>
    </style:style>
    <style:style style:name="P50" style:family="paragraph" style:parent-style-name="Standard">
      <style:paragraph-properties fo:margin-top="0.212cm" fo:margin-bottom="0.212cm" fo:line-height="150%" fo:text-align="justify" style:justify-single-word="false">
        <style:tab-stops>
          <style:tab-stop style:position="1cm"/>
          <style:tab-stop style:position="1.27cm"/>
          <style:tab-stop style:position="1.752cm"/>
        </style:tab-stops>
      </style:paragraph-properties>
    </style:style>
    <style:style style:name="P51" style:family="paragraph" style:parent-style-name="Standard">
      <style:paragraph-properties fo:margin-top="0.212cm" fo:margin-bottom="0.212cm" fo:line-height="150%" fo:text-align="justify" style:justify-single-word="false">
        <style:tab-stops>
          <style:tab-stop style:position="1cm"/>
        </style:tab-stops>
      </style:paragraph-properties>
    </style:style>
    <style:style style:name="P52" style:family="paragraph" style:parent-style-name="Standard">
      <style:paragraph-properties fo:margin-top="0.212cm" fo:margin-bottom="0.212cm" fo:line-height="150%" fo:text-align="justify" style:justify-single-word="false">
        <style:tab-stops>
          <style:tab-stop style:position="0.751cm"/>
        </style:tab-stops>
      </style:paragraph-properties>
    </style:style>
    <style:style style:name="P53" style:family="paragraph" style:parent-style-name="Standard">
      <style:paragraph-properties fo:margin-top="0.212cm" fo:margin-bottom="0.212cm" fo:line-height="150%" fo:text-align="justify" style:justify-single-word="false">
        <style:tab-stops>
          <style:tab-stop style:position="0.501cm"/>
        </style:tab-stops>
      </style:paragraph-properties>
    </style:style>
    <style:style style:name="P54" style:family="paragraph" style:parent-style-name="Standard">
      <style:paragraph-properties fo:margin-top="0.212cm" fo:margin-bottom="0.212cm" fo:line-height="150%" fo:text-align="justify" style:justify-single-word="false">
        <style:tab-stops>
          <style:tab-stop style:position="-3.81cm"/>
          <style:tab-stop style:position="0.751cm"/>
        </style:tab-stops>
      </style:paragraph-properties>
    </style:style>
    <style:style style:name="P55" style:family="paragraph" style:parent-style-name="Standard">
      <style:paragraph-properties fo:margin-top="0.212cm" fo:margin-bottom="0.212cm" fo:line-height="150%" fo:text-align="justify" style:justify-single-word="false">
        <style:tab-stops>
          <style:tab-stop style:position="1.251cm"/>
          <style:tab-stop style:position="1.501cm"/>
        </style:tab-stops>
      </style:paragraph-properties>
    </style:style>
    <style:style style:name="P56" style:family="paragraph" style:parent-style-name="Standard">
      <style:paragraph-properties fo:margin-top="0.212cm" fo:margin-bottom="0.212cm" fo:line-height="150%" fo:text-align="justify" style:justify-single-word="false">
        <style:tab-stops>
          <style:tab-stop style:position="0.501cm"/>
          <style:tab-stop style:position="0.635cm"/>
        </style:tab-stops>
      </style:paragraph-properties>
    </style:style>
    <style:style style:name="P57" style:family="paragraph" style:parent-style-name="Standard">
      <style:paragraph-properties fo:margin-top="0cm" fo:margin-bottom="0cm" fo:line-height="150%" fo:text-align="justify" style:justify-single-word="false"/>
    </style:style>
    <style:style style:name="P58" style:family="paragraph" style:parent-style-name="Standard">
      <style:paragraph-properties fo:margin-top="0.212cm" fo:margin-bottom="0cm" fo:line-height="100%" fo:text-align="justify" style:justify-single-word="false"/>
    </style:style>
    <style:style style:name="P59" style:family="paragraph" style:parent-style-name="Standard">
      <style:paragraph-properties fo:margin-top="0.212cm" fo:margin-bottom="0cm" fo:line-height="100%" fo:text-align="justify" style:justify-single-word="false">
        <style:tab-stops>
          <style:tab-stop style:position="1cm"/>
        </style:tab-stops>
      </style:paragraph-properties>
    </style:style>
    <style:style style:name="P60" style:family="paragraph" style:parent-style-name="Standard">
      <style:paragraph-properties fo:margin-top="0.212cm" fo:margin-bottom="0cm" fo:text-align="justify" style:justify-single-word="false">
        <style:tab-stops>
          <style:tab-stop style:position="1.501cm"/>
        </style:tab-stops>
      </style:paragraph-properties>
    </style:style>
    <style:style style:name="P61" style:family="paragraph" style:parent-style-name="Standard">
      <style:paragraph-properties fo:margin-top="0.212cm" fo:margin-bottom="0cm" fo:line-height="100%" fo:text-align="justify" style:justify-single-word="false"/>
      <style:text-properties style:font-name="Arial1" fo:font-size="12pt" style:font-name-asian="Arial2" style:font-size-asian="12pt" style:font-name-complex="Arial2"/>
    </style:style>
    <style:style style:name="P62" style:family="paragraph" style:parent-style-name="Standard">
      <style:paragraph-properties fo:margin-left="1cm" fo:margin-right="0cm" fo:margin-top="0.212cm" fo:margin-bottom="0cm" fo:text-align="center" style:justify-single-word="false" fo:text-indent="0cm" style:auto-text-indent="false"/>
    </style:style>
    <style:style style:name="P63" style:family="paragraph" style:parent-style-name="Standard">
      <style:paragraph-properties fo:margin-left="1cm" fo:margin-right="0cm" fo:margin-top="0.212cm" fo:margin-bottom="0.212cm" fo:line-height="150%" fo:text-align="justify" style:justify-single-word="false" fo:text-indent="-0.499cm" style:auto-text-indent="false"/>
    </style:style>
    <style:style style:name="P64" style:family="paragraph" style:parent-style-name="Standard">
      <style:paragraph-properties fo:margin-left="1cm" fo:margin-right="0cm" fo:margin-top="0.212cm" fo:margin-bottom="0.212cm" fo:text-align="justify" style:justify-single-word="false" fo:text-indent="-0.499cm" style:auto-text-indent="false"/>
    </style:style>
    <style:style style:name="P65" style:family="paragraph" style:parent-style-name="Standard">
      <style:paragraph-properties fo:margin-left="0.501cm" fo:margin-right="0cm" fo:margin-top="0.212cm" fo:margin-bottom="0.212cm" fo:text-align="justify" style:justify-single-word="false" fo:text-indent="0cm" style:auto-text-indent="false">
        <style:tab-stops>
          <style:tab-stop style:position="2.54cm"/>
        </style:tab-stops>
      </style:paragraph-properties>
      <style:text-properties style:font-name="Arial1" fo:font-size="12pt" style:font-name-asian="Arial2" style:font-size-asian="12pt" style:font-name-complex="Arial2"/>
    </style:style>
    <style:style style:name="P66" style:family="paragraph" style:parent-style-name="Standard">
      <style:paragraph-properties fo:margin-left="0.501cm" fo:margin-right="0cm" fo:margin-top="0.212cm" fo:margin-bottom="0cm" fo:line-height="100%" fo:text-align="justify" style:justify-single-word="false" fo:text-indent="0cm" style:auto-text-indent="false"/>
      <style:text-properties style:font-name="Arial1" fo:font-size="12pt" style:font-name-asian="Arial2" style:font-size-asian="12pt" style:font-name-complex="Arial2"/>
    </style:style>
    <style:style style:name="P67" style:family="paragraph" style:parent-style-name="Standard">
      <style:paragraph-properties fo:margin-left="0.501cm" fo:margin-right="0cm" fo:margin-top="0.212cm" fo:margin-bottom="0.212cm" fo:text-align="center" style:justify-single-word="false" fo:text-indent="-0.63cm" style:auto-text-indent="false">
        <style:tab-stops>
          <style:tab-stop style:position="1.259cm"/>
          <style:tab-stop style:position="1.889cm"/>
          <style:tab-stop style:position="2.939cm"/>
        </style:tab-stops>
      </style:paragraph-properties>
      <style:text-properties style:font-name="Arial1" fo:font-size="12pt" fo:font-weight="bold" style:font-name-asian="Arial2" style:font-size-asian="12pt" style:font-weight-asian="bold" style:font-name-complex="Arial2"/>
    </style:style>
    <style:style style:name="P68" style:family="paragraph" style:parent-style-name="Standard">
      <style:paragraph-properties fo:margin-left="0.501cm" fo:margin-right="0cm" fo:margin-top="0.212cm" fo:margin-bottom="0.212cm" fo:text-align="center" style:justify-single-word="false" fo:text-indent="-0.63cm" style:auto-text-indent="false">
        <style:tab-stops>
          <style:tab-stop style:position="1.259cm"/>
          <style:tab-stop style:position="1.889cm"/>
          <style:tab-stop style:position="2.939cm"/>
        </style:tab-stops>
      </style:paragraph-properties>
    </style:style>
    <style:style style:name="P69" style:family="paragraph" style:parent-style-name="Standard">
      <style:paragraph-properties fo:margin-left="1.251cm" fo:margin-right="0cm" fo:margin-top="0.212cm" fo:margin-bottom="0.212cm" fo:line-height="150%" fo:text-align="justify" style:justify-single-word="false" fo:text-indent="-1.251cm" style:auto-text-indent="false"/>
    </style:style>
    <style:style style:name="P70" style:family="paragraph" style:parent-style-name="Standard">
      <style:paragraph-properties fo:margin-left="0.751cm" fo:margin-right="0cm" fo:margin-top="0.212cm" fo:margin-bottom="0.212cm" fo:line-height="150%" fo:text-align="justify" style:justify-single-word="false" fo:text-indent="0cm" style:auto-text-indent="false"/>
    </style:style>
    <style:style style:name="P71" style:family="paragraph" style:parent-style-name="Standard">
      <style:paragraph-properties fo:margin-left="0.25cm" fo:margin-right="0cm" fo:margin-top="0.212cm" fo:margin-bottom="0.212cm" fo:text-align="justify" style:justify-single-word="false" fo:text-indent="-0.25cm" style:auto-text-indent="false"/>
    </style:style>
    <style:style style:name="P72" style:family="paragraph" style:parent-style-name="Standard">
      <style:paragraph-properties fo:margin-left="1.376cm" fo:margin-right="0cm" fo:margin-top="0.212cm" fo:margin-bottom="0.212cm" fo:text-align="justify" style:justify-single-word="false" fo:text-indent="-0.501cm" style:auto-text-indent="false"/>
      <style:text-properties style:font-name="Arial1" fo:font-size="12pt" style:font-name-asian="Arial2" style:font-size-asian="12pt" style:font-name-complex="Arial2"/>
    </style:style>
    <style:style style:name="T1" style:family="text">
      <style:text-properties style:font-name="Arial1" fo:font-size="12pt" style:font-name-asian="Arial2" style:font-size-asian="12pt" style:font-name-complex="Arial2"/>
    </style:style>
    <style:style style:name="T2" style:family="text">
      <style:text-properties style:font-name="Arial1" fo:font-size="12pt" fo:font-weight="bold" style:font-name-asian="Arial2" style:font-size-asian="12pt" style:font-weight-asian="bold" style:font-name-complex="Arial2"/>
    </style:style>
    <style:style style:name="T3" style:family="text">
      <style:text-properties style:font-name="Arial1" fo:font-size="12pt" fo:font-style="italic" style:font-name-asian="Arial2" style:font-size-asian="12pt" style:font-style-asian="italic" style:font-name-complex="Arial2"/>
    </style:style>
    <style:style style:name="T4" style:family="text">
      <style:text-properties style:font-name="Arial1" fo:font-weight="bold" style:font-name-asian="Arial2" style:font-weight-asian="bold" style:font-name-complex="Arial2"/>
    </style:style>
    <style:style style:name="T5" style:family="text">
      <style:text-properties fo:color="#ff0000" style:font-name="Arial1" fo:font-size="12pt" style:font-name-asian="Arial2" style:font-size-asian="12pt" style:font-name-complex="Arial2"/>
    </style:style>
    <style:style style:name="T6" style:family="text">
      <style:text-properties fo:color="#ff0000" style:font-name="Arial1" fo:font-size="12pt" fo:font-weight="bold" style:font-name-asian="Arial2" style:font-size-asian="12pt" style:font-weight-asian="bold" style:font-name-complex="Arial2"/>
    </style:style>
    <style:style style:name="T7" style:family="text">
      <style:text-properties fo:color="#000000" style:font-name="Arial1" fo:font-size="12pt" style:font-name-asian="Arial2" style:font-size-asian="12pt" style:font-name-complex="Arial2"/>
    </style:style>
    <style:style style:name="T8" style:family="text">
      <style:text-properties fo:color="#000000" style:font-name="Arial1" fo:font-size="12pt" fo:font-weight="bold" style:font-name-asian="Arial2" style:font-size-asian="12pt" style:font-weight-asian="bold" style:font-name-complex="Arial2"/>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text:p>
      <text:p text:style-name="P8"/>
      <text:p text:style-name="P8"/>
      <text:p text:style-name="P8"/>
      <text:p text:style-name="P8"/>
      <text:p text:style-name="P8"/>
      <text:p text:style-name="P8"/>
      <text:p text:style-name="P19"><text:span text:style-name="T4">STATUT </text:span></text:p>
      <text:p text:style-name="P20"><text:span text:style-name="T4"><text:s/>MIEJSKIEGO PRZEDSZKOLA NR 10</text:span></text:p>
      <text:p text:style-name="P20"><text:span text:style-name="T4">W <text:s/>ZGIERZU</text:span></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Zgierz, wrzesień 2019</text:span></text:p>
      <text:p text:style-name="P8"/>
      <text:p text:style-name="P8"/>
      <text:p text:style-name="P8"/>
      <text:p text:style-name="P8"><text:soft-page-break/></text:p>
      <text:p text:style-name="P15"><text:span text:style-name="T2">Rozdział 1</text:span></text:p>
      <text:p text:style-name="P15"><text:span text:style-name="T2">Informacje o przedszkolu</text:span></text:p>
      <text:p text:style-name="P24"><text:span text:style-name="T2">§ 1.</text:span><text:span text:style-name="T1"> Miejskie Przedszkole Nr 10 w Zgierzu jest placówką publiczną prowadzoną przez jednostkę samorządu terytorialnego.</text:span></text:p>
      <text:p text:style-name="P24"><text:span text:style-name="T2">§ 2.</text:span><text:span text:style-name="T1"> Przedszkole działa na podstawie Konstytucji Rzeczpospolitej Polskiej, Konwencji o Prawach Dziecka, ustawy z dnia 14 grudnia <text:s/>2016 r. Prawo oświatowe, ustawy z dnia 7 września 1991 roku o systemie oświaty, ustawy z dnia 26 stycznia 1982 r. Karta Nauczyciela i rozporządzeń wykonawczych do tych <text:s/>ustaw oraz niniejszego statutu. </text:span></text:p>
      <text:p text:style-name="P43"><text:span text:style-name="T2">§ 3.</text:span><text:span text:style-name="T1"> 1. Przedszkole jest jednostką budżetową, której działalność finansowana jest z dochodów własnych Gminy Miasto Zgierz</text:span><text:span text:style-name="T3">.</text:span></text:p>
      <text:p text:style-name="P59"><text:span text:style-name="T1">2. Przedszkole, jako jednostka budżetowa Gminy Miasto Zgierz</text:span><text:span text:style-name="T3">, </text:span><text:span text:style-name="T1">działa w ramach jednego podatnika, jakim jest Gmina Miasto Zgierz,</text:span><text:span text:style-name="T5"> </text:span><text:span text:style-name="T1">które jest czynnym podatnikiem podatku od towarów i usług. </text:span></text:p>
      <text:p text:style-name="P25"><text:span text:style-name="T1">3. Umowy w zakresie zakupu towarów i usług w imieniu Gminy Miasta Zgierz zawiera dyrektor przedszkola.</text:span></text:p>
      <text:p text:style-name="P7"><text:span text:style-name="T2">§ 4</text:span><text:span text:style-name="T1">. Nazwa przedszkola brzmi:</text:span></text:p>
      <text:p text:style-name="P15"><text:span text:style-name="T1">Miejskie Przedszkole Nr 10 w Zgierzu</text:span></text:p>
      <text:p text:style-name="P6"><text:span text:style-name="T1">z siedzibą: 95-100 Zgierz, ul. Ossowskiego 26.</text:span></text:p>
      <text:p text:style-name="P7"><text:span text:style-name="T2">§ 5</text:span><text:span text:style-name="T1">. </text:span><text:span text:style-name="T7">Nazwa przedszkola używana jest w pełnym brzmieniu.</text:span></text:p>
      <text:p text:style-name="P7"><text:span text:style-name="T2">§ 6</text:span><text:span text:style-name="T1">. Przedszkole używa pieczęci podłużnej w brzmieniu: </text:span></text:p>
      <text:p text:style-name="P62"><text:span text:style-name="T1">Miejskie Przedszkole Nr 10</text:span></text:p>
      <text:p text:style-name="P62"><text:span text:style-name="T1">95-100 Zgierz, ul. Ossowskiego 26</text:span></text:p>
      <text:p text:style-name="P62"><text:span text:style-name="T1">NIP: 732-21-43-281, REGON: 100881894</text:span></text:p>
      <text:p text:style-name="P62"><text:span text:style-name="T1">tel./fax 42 716 42 08</text:span></text:p>
      <text:p text:style-name="P16"><text:span text:style-name="T2">§ 7</text:span><text:span text:style-name="T1">. 1. Organem prowadzącym jest Gmina Miasto Zgierz, z siedzibą: Plac Jana Pawła II 16, 95-100 Zgierz.</text:span></text:p>
      <text:p text:style-name="P24"><text:span text:style-name="T1">2. Organem sprawującym nadzór pedagogiczny jest Łódzki Kurator Oświaty.</text:span></text:p>
      <text:p text:style-name="P7"><text:span text:style-name="T8">§ 8</text:span><text:span text:style-name="T7">.</text:span><text:span text:style-name="T2"> </text:span><text:span text:style-name="T1">Ilekroć w dalszej treści statutu użyte zostanie określenie: </text:span></text:p>
      <text:p text:style-name="P25"><text:span text:style-name="T1">1) przedszkole lub placówka – należy przez to rozumieć Miejskie Przedszkole Nr 10 w Zgierzu;</text:span></text:p>
      <text:p text:style-name="P25"><text:span text:style-name="T1">2) rodzice – należy przez to rozumieć także prawnych opiekunów dziecka oraz osoby (podmioty) sprawujące pieczę zastępczą nad dzieckiem;</text:span></text:p>
      <text:p text:style-name="P25"><text:soft-page-break/><text:span text:style-name="T1">3) dzieci <text:s/>– należy przez to rozumieć dzieci przyjęte do Miejskiego Przedszkola Nr 10 w Zgierzu;</text:span></text:p>
      <text:p text:style-name="P25"><text:span text:style-name="T1">4) ustawa – należy rozumieć ustawę z dnia 14 grudnia 2016 r. Prawo oświatowe (Dz. U. z 2016 r. poz. 59 ze zmianami);</text:span></text:p>
      <text:p text:style-name="P25"><text:span text:style-name="T1">5) ustawa o systemie oświaty- należy przez to rozumieć ustawę z dnia 7 września 1991 r. o systemie oświaty (Dz. U. z 2016r., poz. 1943);</text:span></text:p>
      <text:p text:style-name="P25"><text:span text:style-name="T1">6) statut – należy przez to rozumieć Statut Miejskiego Przedszkola Nr 10 w Zgierzu;</text:span></text:p>
      <text:p text:style-name="P25"><text:span text:style-name="T1">7) wychowanie przedszkolne - należy przez to rozumieć wychowanie przedszkolne obejmujące dzieci od początku roku szkolnego w roku kalendarzowym, w którym dziecko kończy 3 lata, do końca roku szkolnego w roku kalendarzowym, w którym dziecko kończy 7 lat;</text:span></text:p>
      <text:p text:style-name="P25"><text:span text:style-name="T1">8) roczne przygotowanie przedszkolne - należy przez to rozumieć obowiązkowe odbycie przez dziecko w wieku 6 lat rocznego przygotowania przedszkolnego w przedszkolu, oddziale przedszkolnym w szkole podstawowej lub w innej formie wychowania przedszkolnego</text:span></text:p>
      <text:p text:style-name="P25"><text:span text:style-name="T1">9) podstawa programowa - należy przez to rozumieć obowiązkowe zestawy celów kształcenia i treści nauczania, w tym umiejętności, opisane w formie ogólnych i szczegółowych wymagań dotyczących wiedzy i umiejętności, które powinno posiadać dziecko po zakończeniu nauczania w wychowaniu przedszkolnym oraz zadania wychowawczo-profilaktyczne przedszkola, uwzględniane odpowiednio w programach wychowania przedszkolnego, a także warunki i sposób realizacji tej podstawy programowej;</text:span></text:p>
      <text:p text:style-name="P25"><text:span text:style-name="T1">10) program wychowania przedszkolnego - należy przez to rozumieć opis sposobu realizacji celów wychowania lub kształcenia oraz treści nauczania ustalonych odpowiednio w podstawie programowej wychowania przedszkolnego; </text:span></text:p>
      <text:p text:style-name="P25"><text:span text:style-name="T1">11) dyrektor - należy przez to rozumieć dyrektora Miejskiego Przedszkola nr 10 w Zgierzu;</text:span></text:p>
      <text:p text:style-name="P25"><text:span text:style-name="T1">12) rada pedagogiczna – należy przez to rozumieć radę pedagogiczną <text:s/>Miejskiego Przedszkola Nr 10 w Zgierzu;</text:span></text:p>
      <text:p text:style-name="P25"><text:span text:style-name="T1">13) rada rodziców - należy przez to rozumieć radę rodziców Miejskiego Przedszkola nr 10 w Zgierzu;</text:span></text:p>
      <text:p text:style-name="P25"><text:span text:style-name="T1">14) nauczyciel specjalista - należy przez to rozumieć nauczyciela specjalistę, który współorganizuje nauczanie dla dzieci z autyzmem, z zespołem Aspergera, niepełnosprawnościami sprzężonymi;</text:span></text:p>
      <text:p text:style-name="P25"><text:span text:style-name="T1">15) opiekun oddziału – należy przez to rozumieć nauczyciela, którego szczególnej opiece powierzono jeden z oddziałów w Miejskim Przedszkolu <text:s/>Nr 10 w Zgierzu;</text:span></text:p>
      <text:p text:style-name="P25"><text:span text:style-name="T1">16) organ prowadzący – należy przez to rozumieć Gminę Miasto Zgierz;</text:span></text:p>
      <text:p text:style-name="P25"><text:span text:style-name="T1">17) organ sprawujący nadzór pedagogiczny – należy przez to rozumieć <text:s/>Łódzkiego Kuratora Oświaty. </text:span></text:p>
      <text:p text:style-name="P3"><text:soft-page-break/></text:p>
      <text:p text:style-name="P5"><text:span text:style-name="T2">Rozdział 2</text:span></text:p>
      <text:p text:style-name="P5"><text:span text:style-name="T2">Cele i zadania przedszkola</text:span></text:p>
      <text:p text:style-name="P7"><text:span text:style-name="T2">§ 9</text:span><text:span text:style-name="T1">. Celem wychowania przedszkolnego jest:</text:span></text:p>
      <text:p text:style-name="P46"><text:span text:style-name="T1">1) kształcenie i wychowanie służące rozwijaniu:</text:span></text:p>
      <text:p text:style-name="P46"><text:span text:style-name="T1">a) poczucia odpowiedzialności,</text:span></text:p>
      <text:p text:style-name="P46"><text:span text:style-name="T1">b) miłości ojczyzny,</text:span></text:p>
      <text:p text:style-name="P24"><text:span text:style-name="T1">c) poszanowania dla polskiego dziedzictwa kulturowego, przy jednoczesnym otwarciu się na wartości kultur Europy i świata;</text:span></text:p>
      <text:p text:style-name="P24"><text:span text:style-name="T1">2) przygotowanie dziecka do wypełniania w przyszłości obowiązków rodzinnych <text:line-break/>i obywatelskich w oparciu o zasady:</text:span></text:p>
      <text:p text:style-name="P47"><text:span text:style-name="T1">a) solidarności,</text:span></text:p>
      <text:p text:style-name="P47"><text:span text:style-name="T1">b) demokracji,</text:span></text:p>
      <text:p text:style-name="P47"><text:span text:style-name="T1">c) tolerancji,</text:span></text:p>
      <text:p text:style-name="P47"><text:span text:style-name="T1">d) sprawiedliwości,</text:span></text:p>
      <text:p text:style-name="P47"><text:span text:style-name="T1">e) wolności;</text:span></text:p>
      <text:p text:style-name="P24"><text:span text:style-name="T1">3) wsparcie całościowego rozwoju dziecka przez proces opieki, wychowania i nauczania – uczenia się;</text:span></text:p>
      <text:p text:style-name="P24"><text:span text:style-name="T1">4) umożliwienie dziecku odkrywania własnych możliwości, sensu działania oraz gromadzenia doświadczeń na drodze prowadzącej do prawdy, dobra i piękna;</text:span></text:p>
      <text:p text:style-name="P46"><text:span text:style-name="T1">5) osiągnięcie dojrzałości do podjęcia nauki na pierwszym etapie edukacji;</text:span></text:p>
      <text:p text:style-name="P46"><text:span text:style-name="T1">6) rozwijanie nawyku dbania o zdrowie, sprawność ruchową i bezpieczeństwo.</text:span></text:p>
      <text:p text:style-name="P7"><text:span text:style-name="T2">§ 10</text:span><text:span text:style-name="T1">. Przedszkole realizuje następujące zadania:</text:span></text:p>
      <text:p text:style-name="P24"><text:span text:style-name="T1">1) wspieranie wielokierunkowej aktywności dziecka poprzez organizację warunków sprzyjających nabywaniu doświadczeń w fizycznym, emocjonalnym, społecznym i poznawczym obszarze jego rozwoju;</text:span></text:p>
      <text:p text:style-name="P24"><text:span text:style-name="T1">2) tworzenie warunków umożliwiających dzieciom swobodny rozwój, zabawę <text:line-break/>i odpoczynek w poczuciu bezpieczeństwa; </text:span></text:p>
      <text:p text:style-name="P24"><text:span text:style-name="T1">3) wspieranie aktywności dziecka podnoszącej poziom integracji sensorycznej i umiejętności korzystania z rozwijających się procesów poznawczych; </text:span></text:p>
      <text:p text:style-name="P24"><text:soft-page-break/><text:span text:style-name="T1">4) zapewnienie prawidłowej organizacji warunków sprzyjających nabywaniu przez dzieci doświadczeń, które umożliwią im ciągłość procesów adaptacji oraz pomoc dzieciom rozwijającym się w sposób nieharmonijny, wolniejszy lub przyspieszony; </text:span></text:p>
      <text:p text:style-name="P24"><text:span text:style-name="T1">5) dobór treści adekwatnych do poziomu rozwoju dziecka, jego możliwości percepcyjnych, wyobrażeń i rozumowania, z poszanowaniem indywidualnych potrzeb i zainteresowań;</text:span></text:p>
      <text:p text:style-name="P24"><text:span text:style-name="T1">6) wzmacnianie poczucia wartości, indywidualności, oryginalności dziecka oraz potrzeby tworzenia relacji osobowych i uczestnictwa w grupie;</text:span></text:p>
      <text:p text:style-name="P24"><text:span text:style-name="T1">7) tworzenie sytuacji sprzyjających rozwojowi nawyków i zachowań prowadzących do samodzielności, dbania o zdrowie, sprawność ruchową i bezpieczeństwo, w tym bezpieczeństwo w ruchu drogowym;</text:span></text:p>
      <text:p text:style-name="P24"><text:span text:style-name="T1">8) przygotowywanie do rozumienia emocji, uczuć własnych i innych ludzi oraz dbanie o zdrowie psychiczne;</text:span></text:p>
      <text:p text:style-name="P24"><text:span text:style-name="T1">9) tworzenie sytuacji edukacyjnych budujących wrażliwość dziecka, w tym wrażliwość estetyczną, w odniesieniu do wielu sfer aktywności człowieka: mowy, zachowania, ruchu, środowiska, ubioru, muzyki, tańca, śpiewu, teatru, plastyki;</text:span></text:p>
      <text:p text:style-name="P24"><text:span text:style-name="T1">10) tworzenie warunków pozwalających na bezpieczną, samodzielną eksplorację otaczającej dziecko przyrody; </text:span></text:p>
      <text:p text:style-name="P24"><text:span text:style-name="T1">11) tworzenie warunków umożliwiających bezpieczną, samodzielną eksplorację elementów techniki w otoczeniu, konstruowania, majsterkowania, planowania <text:line-break/>i podejmowania intencjonalnego działania, prezentowania wytworów swojej pracy;</text:span></text:p>
      <text:p text:style-name="P24"><text:span text:style-name="T1">12) współdziałanie z rodzicami, różnymi środowiskami, organizacjami i instytucjami, uznanymi przez rodziców za źródło istotnych wartości, na rzecz tworzenia warunków umożliwiających rozwój tożsamości dziecka; </text:span></text:p>
      <text:p text:style-name="P24"><text:span text:style-name="T1">13)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 </text:span></text:p>
      <text:p text:style-name="P24"><text:span text:style-name="T1">14) systematyczne uzupełnianie, za zgodą rodziców, realizowanych treści wychowawczych o nowe zagadnienia, wynikające z pojawienia się w otoczeniu dziecka zmian i zjawisk istotnych dla jego bezpieczeństwa i harmonijnego rozwoju; </text:span></text:p>
      <text:p text:style-name="P24"><text:span text:style-name="T1">15) systematyczne wspieranie rozwoju mechanizmów uczenia się dziecka, prowadzące <text:s/>do osiągnięcia przez nie poziomu umożliwiającego podjęcie nauki w szkole; </text:span></text:p>
      <text:p text:style-name="P24"><text:span text:style-name="T1">16) tworzenie sytuacji edukacyjnych sprzyjających budowaniu zainteresowania dziecka językiem obcym nowożytnym, chęci poznawania innych kultur. </text:span></text:p>
      <text:p text:style-name="P24"><text:span text:style-name="T2">§ 11</text:span><text:span text:style-name="T1">. 1. </text:span><text:span text:style-name="T7">Przedszkole udziela dzieciom tego potrzebującym, pomocy psychologiczno-pedagogicznej.</text:span></text:p>
      <text:p text:style-name="P24"><text:soft-page-break/><text:span text:style-name="T7">2. Pomoc psychologiczno-pedagogiczna udzielana dziecku w przedszkolu polega na rozpoznawaniu i zaspokajaniu indywidualnych potrzeb rozwojowych i edukacyjnych dziecka, rozpoznawaniu jego indywidualnych możliwości psychofizycznych i czynników środowiskowych wpływających na jego funkcjonowanie w przedszkolu, w celu wspierania potencjału rozwojowego dziecka i stwarzania warunków do jego aktywnego i pełnego uczestnictwa w życiu przedszkola.</text:span></text:p>
      <text:p text:style-name="P46"><text:span text:style-name="T1">3. Pomoc psychologiczno-pedagogiczna jest dobrowolna i bezpłatna.</text:span></text:p>
      <text:p text:style-name="P46"><text:span text:style-name="T1">4. Pomoc psychologiczno-pedagogiczna w przedszkolu udzielana jest z inicjatywy:</text:span></text:p>
      <text:p text:style-name="P46"><text:span text:style-name="T1">1) rodziców dziecka;</text:span></text:p>
      <text:p text:style-name="P46"><text:span text:style-name="T1">2) dyrektora przedszkola; </text:span></text:p>
      <text:p text:style-name="P46"><text:span text:style-name="T1">3) nauczyciela; </text:span></text:p>
      <text:p text:style-name="P46"><text:span text:style-name="T1">4) specjalisty prowadzącego zajęcia z uczniem;</text:span></text:p>
      <text:p text:style-name="P46"><text:span text:style-name="T1">5) pielęgniarki; </text:span></text:p>
      <text:p text:style-name="P46"><text:span text:style-name="T1">6) poradni;</text:span></text:p>
      <text:p text:style-name="P46"><text:span text:style-name="T1">7) asystenta edukacji romskiej;</text:span></text:p>
      <text:p text:style-name="P46"><text:span text:style-name="T1">8) pomocy nauczyciela;</text:span></text:p>
      <text:p text:style-name="P46"><text:span text:style-name="T1">9) asystenta nauczyciela;</text:span></text:p>
      <text:p text:style-name="P46"><text:span text:style-name="T1">10) pracownika socjalnego;</text:span></text:p>
      <text:p text:style-name="P46"><text:span text:style-name="T1">11) asystenta rodziny;</text:span></text:p>
      <text:p text:style-name="P46"><text:span text:style-name="T1">12) kuratora sądowego;</text:span></text:p>
      <text:p text:style-name="P46"><text:span text:style-name="T1">13) organizacji pozarządowej;</text:span></text:p>
      <text:p text:style-name="P43"><text:span text:style-name="T1">14) innej instytucji lub podmiotu działających na rzecz rodziny, dzieci i młodzieży.</text:span></text:p>
      <text:p text:style-name="P24"><text:span text:style-name="T1">5. Pomocy psychologiczno-pedagogicznej udzielają dzieciom nauczyciele oraz specjaliści (psycholodzy, logopedzi, terapeuci pedagogiczni).</text:span></text:p>
      <text:p text:style-name="P24"><text:span text:style-name="T1">6. W przedszkolu pomoc psychologiczno-pedagogiczna jest udzielana w trakcie bieżącej pracy z dzieckiem oraz przez zintegrowane działania nauczycieli i specjalistów, a także w formie:</text:span></text:p>
      <text:p text:style-name="P46"><text:span text:style-name="T1">1) zajęć rozwijających uzdolnienia;</text:span></text:p>
      <text:p text:style-name="P24"><text:span text:style-name="T1">2) zajęć specjalistycznych: korekcyjno-kompensacyjnych, logopedycznych, rozwijających kompetencje emocjonalno-społeczne oraz innych zajęć o charakterze terapeutycznym;</text:span></text:p>
      <text:p text:style-name="P24"><text:soft-page-break/><text:span text:style-name="T1">3) zindywidualizowanej ścieżki realizacji obowiązkowego rocznego przygotowania przedszkolnego;</text:span></text:p>
      <text:p text:style-name="P46"><text:span text:style-name="T1">4) porad i konsultacji.</text:span></text:p>
      <text:p text:style-name="P24"><text:span text:style-name="T1">7. Pomoc psychologiczno-pedagogiczna jest udzielana rodzicom dzieci i nauczycielom w formie porad, konsultacji, warsztatów i szkoleń.</text:span></text:p>
      <text:p text:style-name="P24"><text:span text:style-name="T1">8. Pomoc psychologiczno-pedagogiczna udzielana jest we współpracy z poradnią psychologiczno-pedagogiczną. </text:span></text:p>
      <text:p text:style-name="P24"><text:span text:style-name="T7">9. Dyrektor w drodze zarządzenia określi w procedurze zasady organizacji i udzielania pomocy psychologiczno-pedagogicznej.</text:span></text:p>
      <text:p text:style-name="P7"><text:span text:style-name="T2">§ 12</text:span><text:span text:style-name="T1">. 1.Przedszkole organizuje zajęcia religii.</text:span></text:p>
      <text:p text:style-name="P26"><text:span text:style-name="T7">2. Nauka religii odbywa się na wniosek </text:span><text:span text:style-name="T1">rodziców z zachowaniem następujących kryteriów:</text:span></text:p>
      <text:p text:style-name="P27"><text:span text:style-name="T1">1) rodzice składają </text:span><text:span text:style-name="T7">w formie pisemnego oświadczenia, </text:span><text:span text:style-name="T1">s</text:span><text:span text:style-name="T7">tosowny wniosek do nauczyciela oddziału, do którego uczęszcza dziecko;</text:span></text:p>
      <text:p text:style-name="P24"><text:span text:style-name="T1">2) życzenie udziału w zajęciach z religii raz wyrażone nie musi być ponawiane <text:line-break/>w kolejnym roku szkolnym, ale może być odwołane w każdym czasie.</text:span></text:p>
      <text:p text:style-name="P27"><text:span text:style-name="T1">3. Przedszkole organizuje naukę religii dla grupy dzieci nie mniejszej niż siedmiu wychowanków. <text:s/></text:span></text:p>
      <text:p text:style-name="P27"><text:span text:style-name="T1">4. Nauka religii odbywa się w wymiarze dwóch zajęć przedszkolnych w tygodniu właściwych dla danego poziomu nauczania. </text:span></text:p>
      <text:p text:style-name="P60"><text:span text:style-name="T1">5. Dzieciom nie uczestniczącym w nauce religii przedszkole zapewnia opiekę nauczyciela.</text:span></text:p>
      <text:p text:style-name="P60"><text:span text:style-name="T1">6. Nauczyciela religii w przedszkolu zatrudnia się wyłącznie na podstawie imiennego pisemnego skierowania do danego przedszkola wydanego przez:</text:span></text:p>
      <text:p text:style-name="P63"><text:span text:style-name="T1">1) w przypadku Kościoła Katolickiego – właściwego biskupa diecezjalnego;</text:span></text:p>
      <text:p text:style-name="P64"><text:span text:style-name="T1">2) w przypadku pozostałych kościołów oraz innych związków wyznaniowych – właściwe władze <text:s/>zwierzchnie tych kościołów i związków wyznaniowych.</text:span></text:p>
      <text:p text:style-name="P28"><text:span text:style-name="T1">7. Nadzór pedagogiczny nad nauczaniem religii w zakresie metodyki nauczania <text:s/>i zgodności z programem prowadzi dyrektor przedszkola oraz pracownicy nadzoru pedagogicznego na zasadach określonych odrębnymi przepisami. </text:span></text:p>
      <text:p text:style-name="P65"/>
      <text:p text:style-name="P5"><text:span text:style-name="T2">Rozdział 3</text:span></text:p>
      <text:p text:style-name="P5"><text:span text:style-name="T2">Sposób realizacji zadań przedszkola</text:span></text:p>
      <text:p text:style-name="P24"><text:span text:style-name="T2">§ 13</text:span><text:span text:style-name="T1">. 1. W celu realizacji zadań przedszkola nauczyciel lub zespół nauczycieli pracujący z grupą dzieci realizują program (lub programy) wychowania przedszkolnego zaopiniowany przez radę pedagogiczną i dopuszczony do użytku </text:span><text:soft-page-break/><text:span text:style-name="T1">przez dyrektora przedszkola oraz wpisany do przedszkolnego zestawu programów wychowania przedszkolnego.</text:span></text:p>
      <text:p text:style-name="P24"><text:span text:style-name="T1">2. Program wychowania przedszkolnego nauczyciele realizują we współpracy z rodzicami oraz instytucjami działającymi w najbliższym środowisku.</text:span></text:p>
      <text:p text:style-name="P24"><text:span text:style-name="T1">3. W odpowiedzi na zdiagnozowane potrzeby dzieci, nauczyciele opracowują i realizują innowacje pedagogiczne.</text:span></text:p>
      <text:p text:style-name="P24"><text:span text:style-name="T1">4. Główną formą pracy z dziećmi w przedszkolu jest zabawa w budynku przedszkola i na świeżym powietrzu.</text:span></text:p>
      <text:p text:style-name="P46"><text:span text:style-name="T1">5. Pobyt na świeżym powietrzu jest elementem codziennej pracy z dziećmi.</text:span></text:p>
      <text:p text:style-name="P46"><text:span text:style-name="T1">6. W celu realizacji programu wychowania przedszkolnego nauczyciele:</text:span></text:p>
      <text:p text:style-name="P46"><text:span text:style-name="T1">1) wykorzystują każdą sytuację i moment pobytu dziecka w przedszkolu:</text:span></text:p>
      <text:p text:style-name="P46"><text:span text:style-name="T1">a) zajęcia kierowane,</text:span></text:p>
      <text:p text:style-name="P46"><text:span text:style-name="T1">b) zajęcia niekierowane,</text:span></text:p>
      <text:p text:style-name="P46"><text:span text:style-name="T1">c) czas posiłków,</text:span></text:p>
      <text:p text:style-name="P46"><text:span text:style-name="T1">d) spacery i wycieczki,</text:span></text:p>
      <text:p text:style-name="P46"><text:span text:style-name="T1">e) uroczystości przedszkolne,</text:span></text:p>
      <text:p text:style-name="P46"><text:span text:style-name="T1">f) spotkania z ciekawymi ludźmi,</text:span></text:p>
      <text:p text:style-name="P46"><text:span text:style-name="T1">g) czas przeznaczony na odpoczynek;</text:span></text:p>
      <text:p text:style-name="P24"><text:span text:style-name="T1">2) stwarzają warunki umożliwiające dzieciom osłuchanie się z językiem obcym w różnych sytuacjach życia codziennego;</text:span></text:p>
      <text:p text:style-name="P46"><text:span text:style-name="T1">3) diagnozują, obserwują dzieci i twórczo organizują przestrzeń ich rozwoju;</text:span></text:p>
      <text:p text:style-name="P46"><text:span text:style-name="T1">4) aranżują sale przedszkolne w sposób umożliwiający dzieciom:</text:span></text:p>
      <text:p text:style-name="P46"><text:span text:style-name="T1">a) podejmowanie różnych form działania m.in. w kącikach zainteresowań,</text:span></text:p>
      <text:p text:style-name="P46"><text:span text:style-name="T1">b) odpoczynek w miejscu do tego przeznaczonym,</text:span></text:p>
      <text:p text:style-name="P46"><text:span text:style-name="T1">c) celebrowanie i wybieranie posiłków,</text:span></text:p>
      <text:p text:style-name="P46"><text:span text:style-name="T1">d) podejmowanie prac porządkowych.</text:span></text:p>
      <text:p text:style-name="P24"><text:span text:style-name="T1">7. Czynności złożone mające na celu przygotowanie dzieci do nauki czytania i pisania nie odbywają się z udziałem całej grupy, lecz w trakcie <text:s/>zabawy z dziećmi zainteresowanymi ich poznawaniem.</text:span></text:p>
      <text:p text:style-name="P24"><text:span text:style-name="T1">8. Organizując zajęcia z dziećmi nauczyciele biorą pod uwagę ich możliwości i potrzeby.</text:span></text:p>
      <text:p text:style-name="P24"><text:soft-page-break/><text:span text:style-name="T1">9. Organizacja zabawy, nauki i wypoczynku w przedszkolu oparta jest na rytmie dnia opisanym w ramowym rozkładzie dnia.</text:span></text:p>
      <text:p text:style-name="P12"><text:span text:style-name="T2">§ 14</text:span><text:span text:style-name="T1">. W przypadku dzieci niepełnosprawnych, przedszkole zapewnia:</text:span></text:p>
      <text:p text:style-name="P43"><text:span text:style-name="T1">1) realizację zaleceń zawartych w orzeczeniu o potrzebie kształcenia specjalnego;</text:span></text:p>
      <text:p text:style-name="P24"><text:span text:style-name="T1">2) warunki do nauki, sprzęt specjalistyczny i środki dydaktyczne, odpowiednie ze względu na indywidualne potrzeby rozwojowe i edukacyjne oraz możliwości psychofizyczne dzieci;</text:span></text:p>
      <text:p text:style-name="P46"><text:span text:style-name="T1">3) zajęcia specjalistyczne;</text:span></text:p>
      <text:p text:style-name="P24"><text:span text:style-name="T1">4) inne zajęcia odpowiednie ze względu na indywidualne potrzeby rozwojowe <text:line-break/>i edukacyjne oraz możliwości psychofizyczne dzieci, w szczególności zajęcia rewalidacyjne; </text:span></text:p>
      <text:p text:style-name="P24"><text:span text:style-name="T1">5) integrację dzieci ze środowiskiem rówieśniczym, w tym z dziećmi pełnosprawnymi; </text:span></text:p>
      <text:p text:style-name="P46"><text:span text:style-name="T1">6) przygotowanie dzieci do samodzielności w życiu dorosłym.</text:span></text:p>
      <text:p text:style-name="P24"><text:span text:style-name="T2">§ 15</text:span><text:span text:style-name="T1">. 1. Przedszkole wspomaga rodzinę w wychowaniu dziecka i przygotowaniu go do podjęcia nauki w szkole.</text:span></text:p>
      <text:p text:style-name="P24"><text:span text:style-name="T7">2. Pomaga w rozpoznawaniu możliwości i potrzeb rozwojowych dziecka oraz podjęciu wczesnej interwencji specjalistycznej.</text:span></text:p>
      <text:p text:style-name="P24"><text:span text:style-name="T1">3. Nauczyciele współpracują z rodzicami w celu ujednolicenia oddziaływań wychowawczo-edukacyjnych zgodnie z opracowanym na każdy rok planem współpracy z rodzicami uwzględniającym potrzeby rodziców i dzieci oraz <text:s/>poprzez: </text:span></text:p>
      <text:p text:style-name="P24"><text:span text:style-name="T1">1) zapoznanie rodziców z najważniejszymi dokumentami regulującymi pracę przedszkola, w szczególności podstawą programową wychowania przedszkolnego oraz programami wychowania przedszkolnego realizowanymi w danej grupie;</text:span></text:p>
      <text:p text:style-name="P24"><text:span text:style-name="T1">2) systematyczne informowanie rodziców o postępach w rozwoju ich dziecka i zachęcanie do współpracy w realizacji programu wychowania przedszkolnego;</text:span></text:p>
      <text:p text:style-name="P46"><text:span text:style-name="T1">3) podnoszenie świadomości pedagogicznej rodziców w szczególności poprzez:</text:span></text:p>
      <text:p text:style-name="P46"><text:span text:style-name="T1">a) organizację warsztatów dla rodziców,</text:span></text:p>
      <text:p text:style-name="P46"><text:span text:style-name="T1">b) spotkań ze specjalistami,</text:span></text:p>
      <text:p text:style-name="P24"><text:span text:style-name="T1">c) opracowywanie prelekcji, referatów, materiałów na określony temat, przedstawianych na zebraniach rady pedagogicznej, umieszczanych na gazetkach tematycznych w przedszkolu i zamieszczanych na stronie internetowej.</text:span></text:p>
      <text:p text:style-name="P10"/>
      <text:p text:style-name="P5"><text:span text:style-name="T2">Rozdział 4</text:span></text:p>
      <text:p text:style-name="P15"><text:span text:style-name="T2">Sposób sprawowania opieki nad dziećmi w czasie zajęć w przedszkolu<text:line-break/> oraz poza przedszkolem</text:span></text:p>
      <text:p text:style-name="P24"><text:soft-page-break/><text:span text:style-name="T2">§ 16</text:span><text:span text:style-name="T1">. 1. Dyrektor przedszkola, powierza oddział opiece dwu lub więcej nauczycieli zależnie od czasu pracy oddziału i realizowanych w nim zadań, przy ewentualnym uwzględnieniu propozycji rodziców dzieci danego oddziału.</text:span></text:p>
      <text:p text:style-name="P24"><text:span text:style-name="T1">2. Dla zapewnienia ciągłości i skuteczności pracy dydaktycznej, wychowawczej i opiekuńczej dyrektor stara się w miarę możliwości tak organizować pracę przedszkola, aby ten sam nauczyciel opiekował się danym oddziałem do czasu zakończenia korzystania z wychowania przedszkolnego przez dzieci tego oddziału.</text:span></text:p>
      <text:p text:style-name="P24"><text:span text:style-name="T1">3. Organizację pracy przedszkola określa ramowy rozkład dnia ustalony przez dyrektora przedszkola na wniosek rady pedagogicznej, z uwzględnieniem zasad ochrony zdrowia i higieny nauczania, wychowania i opieki, potrzeb, zainteresowań i uzdolnień dzieci, rodzaju niepełnosprawności dzieci oraz oczekiwań rodziców.</text:span></text:p>
      <text:p text:style-name="P24"><text:span text:style-name="T1">4. Na podstawie ramowego rozkładu dnia nauczyciel lub nauczyciele, którym powierzono opiekę nad danym oddziałem, ustalają dla tego oddziału szczegółowy rozkład dnia, z uwzględnieniem potrzeb i zainteresowań dzieci.</text:span></text:p>
      <text:p text:style-name="P24"><text:span text:style-name="T1">5. Nauczyciel przedszkola prowadzi pracę dydaktyczno-wychowawczą i opiekuńczą zgodnie z obowiązującą podstawą programową i dopuszczonymi przez dyrektora, na wniosek nauczycieli, programami wychowania przedszkolnego.</text:span></text:p>
      <text:p text:style-name="P24"><text:span text:style-name="T1">6. Godzina prowadzonych przez nauczyciela zajęć nauczania, wychowania i opieki w przedszkolu trwa 60 minut.</text:span></text:p>
      <text:p text:style-name="P24"><text:span text:style-name="T1">7. Czas prowadzonych w przedszkolu zajęć jest dostosowany do możliwości rozwojowych dzieci, z tym że czas prowadzonych w przedszkolu zajęć dodatkowych: z religii, języka nowożytnego, gimnastyki, zajęć rytmiczno tanecznych</text:span><text:span text:style-name="T5"> </text:span><text:span text:style-name="T1">powinien wynosić:</text:span></text:p>
      <text:p text:style-name="P46"><text:span text:style-name="T1">1) z dziećmi w wieku 3 - 4 lat – około 15 minut; </text:span></text:p>
      <text:p text:style-name="P46"><text:span text:style-name="T1">2) z dziećmi w wieku 5 - 6 lat – około 30 minut.</text:span></text:p>
      <text:p text:style-name="P58"><text:span text:style-name="T1">8. Dzieci nie uczestniczące w zajęciach mają w czasie ich trwania zapewnioną opiekę nauczyciela.</text:span></text:p>
      <text:p text:style-name="P66"/>
      <text:p text:style-name="P58"><text:span text:style-name="T1">9. Osoby prowadzące zajęcia dodatkowe są <text:s/>odpowiedzialne za bezpieczeństwo powierzonych <text:s/>ich opiece dzieci.</text:span></text:p>
      <text:p text:style-name="P61"/>
      <text:p text:style-name="P58"><text:span text:style-name="T2">§ 17</text:span><text:span text:style-name="T1">. 1. Podczas pobytu dzieci na placu zabaw, zajęcia i zabawy poszczególnych grup odbywają się w wyznaczonym miejscu, ze sprzętem dostosowanym do potrzeb i możliwości dzieci oraz zgodnie z "</text:span><text:span text:style-name="T3">Regulaminem korzystania z urządzeń na placu zabaw". </text:span></text:p>
      <text:p text:style-name="P29"><text:span text:style-name="T1">2. W trakcie zabaw poza terenem przedszkola (spacery, wycieczki piesze), jak i na placu przedszkolnym zapewniona jest opieka nauczycielki oraz dodatkowo opieka woźnej.</text:span></text:p>
      <text:p text:style-name="P29"><text:soft-page-break/><text:span text:style-name="T1">3. Wyjścia nauczyciela z grupą dzieci poza teren przedszkola odnotowywane są <text:line-break/>w "</text:span><text:span text:style-name="T3">Rejestrze spacerów i wycieczek".</text:span></text:p>
      <text:p text:style-name="P29"><text:span text:style-name="T1">4. W przypadku wycieczek wyjazdowych poza teren przedszkola obowiązują zasady określone w "</text:span><text:span text:style-name="T3">Regulaminie organizacji wycieczek".</text:span></text:p>
      <text:p text:style-name="P29"><text:span text:style-name="T2">§ 18</text:span><text:span text:style-name="T3">.</text:span><text:span text:style-name="T1"> 1. Rodzice są zobowiązani do przyprowadzania do przedszkola zdrowego dziecka, a w przypadku otrzymania informacji o chorobie dziecka w trakcie jego pobytu <text:s/>w placówce, do niezwłocznego odebrania dziecka.</text:span></text:p>
      <text:p text:style-name="P30"><text:span text:style-name="T1">2. W przypadku zagrożenia życia dziecka, przedszkole wzywa karetkę pogotowia i powiadamia o tym jego rodziców. Dziecko zostaje powierzone opiece lekarza i pozostaje w obecności nauczyciela lub dyrektora, którzy towarzyszą mu do czasu pojawienia się rodziców.</text:span></text:p>
      <text:p text:style-name="P30"><text:span text:style-name="T2">§ 19</text:span><text:span text:style-name="T1">. 1. W celu uniemożliwienia wejścia do przedszkola osób postronnych w przedszkolu działa kontrola dostępu zgodnie z zasadami zawartymi w <text:s/></text:span><text:span text:style-name="T3">"Procedurze monitorowania osób wchodzących i opuszczających teren przedszkola w Miejskim Przedszkolu Nr 10 w Zgierzu".</text:span></text:p>
      <text:p text:style-name="P67"/>
      <text:p text:style-name="P68"><text:span text:style-name="T2">Rozdział 5</text:span></text:p>
      <text:p text:style-name="P68"><text:span text:style-name="T2">Szczegółowe zasady przyprowadzania i odbierania dzieci z przedszkola</text:span></text:p>
      <text:p text:style-name="P31"><text:span text:style-name="T2">§ 20</text:span><text:span text:style-name="T1">.1. W sprawowaniu opieki nad wychowankami konieczne jest przestrzeganie przez rodziców obowiązku osobistego przyprowadzania i odbierania dzieci z przedszkola (bezpośrednio z sal). </text:span></text:p>
      <text:p text:style-name="P31"><text:span text:style-name="T1">2. Dzieci mogą odbierać inne osoby dorosłe, upoważnione na piśmie przez rodziców, zapewniające dziecku pełne bezpieczeństwo. </text:span></text:p>
      <text:p text:style-name="P48"><text:span text:style-name="T1">3. Upoważnienie do odbioru dziecka jest ważne przez rok szkolny. </text:span></text:p>
      <text:p text:style-name="P30"><text:span text:style-name="T1">4. Rodzice dziecka, przyprowadzający i odbierający je z przedszkola są odpowiedzialni za jego bezpieczeństwo w drodze do przedszkola i z przedszkola do domu.</text:span></text:p>
      <text:p text:style-name="P30"><text:span text:style-name="T1">5. Przedszkole ponosi odpowiedzialność za dziecko od momentu wejścia dziecka do sali przedszkolnej. </text:span></text:p>
      <text:p text:style-name="P30"><text:span text:style-name="T1">6. Rodzic przejmuje odpowiedzialność za dziecko po opuszczeniu sali przedszkolnej.</text:span></text:p>
      <text:p text:style-name="P30"><text:span text:style-name="T1">7. Przedszkole może odmówić wydania dziecka osobie, której stan będzie wskazywał, iż nie może ona zapewnić dziecku bezpieczeństwa. </text:span></text:p>
      <text:p text:style-name="P30"><text:span text:style-name="T1">8. Życzenia rodziców dotyczące nie odbierania dziecka przez jednego z rodziców muszą być poświadczone przez orzeczenie sądowe.</text:span></text:p>
      <text:p text:style-name="P24"><text:span text:style-name="T1">9. W celu zapewnienia bezpieczeństwa dzieciom, odbiór z ogrodu przedszkolnego odbywa się poprzez wejście przez drzwi wejściowe następnie poprzez szatnię. </text:span></text:p>
      <text:p text:style-name="P24"><text:soft-page-break/><text:span text:style-name="T1">10. Nie wolno rodzicom po odebraniu dziecka z przedszkola pozostać w ogrodzie w momencie, gdy na jego terenie są inne dzieci z przedszkola pod opieką nauczycieli.</text:span></text:p>
      <text:p text:style-name="P8"/>
      <text:p text:style-name="P8"/>
      <text:p text:style-name="P15"><text:span text:style-name="T2">Rozdział 6</text:span></text:p>
      <text:p text:style-name="P15"><text:span text:style-name="T2">Formy współdziałania z rodzicami</text:span></text:p>
      <text:p text:style-name="P24"><text:span text:style-name="T2">§ 21</text:span><text:span text:style-name="T1">. 1. Rodzice współdecydują w sprawach przedszkola i uczestniczą w podejmowanych działaniach.</text:span></text:p>
      <text:p text:style-name="P46"><text:span text:style-name="T1">2. Przedszkole pozyskuje i wykorzystuje opinie rodziców na temat swojej pracy.</text:span></text:p>
      <text:p text:style-name="P24"><text:span text:style-name="T1">3. W celu zapewnienia partnerskiej współpracy z rodzicami organizowane są w szczególności następujące jej formy:</text:span></text:p>
      <text:p text:style-name="P46"><text:span text:style-name="T1">1) zebrania ogólne;</text:span></text:p>
      <text:p text:style-name="P46"><text:span text:style-name="T1">2) zebrania grupowe;</text:span></text:p>
      <text:p text:style-name="P46"><text:span text:style-name="T1">3) spotkania indywidualne dyrektora, nauczycieli i specjalistów z rodzicami;</text:span></text:p>
      <text:p text:style-name="P46"><text:span text:style-name="T1">4) uroczystości przedszkolne;</text:span></text:p>
      <text:p text:style-name="P46"><text:span text:style-name="T1">5) zajęcia <text:s/>otwarte (przynajmniej jedno w każdym półroczu);</text:span></text:p>
      <text:p text:style-name="P46"><text:span text:style-name="T1">6) umieszczanie informacji w <text:s/>kąciku dla rodziców;</text:span></text:p>
      <text:p text:style-name="P46"><text:span text:style-name="T1">7) udział w akcjach charytatywnych; </text:span></text:p>
      <text:p text:style-name="P46"><text:span text:style-name="T1">8) informacje umieszczane na stronie internetowej przedszkola;</text:span></text:p>
      <text:p text:style-name="P46"><text:span text:style-name="T1">9) pogadanki, prelekcje i zajęcia warsztatowe.</text:span></text:p>
      <text:p text:style-name="P24"><text:span text:style-name="T1">4. Dyrektor przedszkola organizuje spotkanie z rodzicami dzieci nowoprzyjętych do przedszkola, przed rozpoczęciem właściwego roku szkolnego, w celu omówienia zasad organizacji przedszkola oraz zapoznania ze sposobem przygotowania dziecka do rozpoczęcia edukacji przedszkolnej.</text:span></text:p>
      <text:p text:style-name="P24"><text:span text:style-name="T1">5. Po zakończeniu rekrutacji dzieci na następny rok szkolny, przedszkole w miarę możliwości organizacyjnych, organizuje cykl spotkań adaptacyjnych dla dzieci nowoprzyjętych i ich rodziców w celu:</text:span></text:p>
      <text:p text:style-name="P28"><text:span text:style-name="T1">1) obniżenia poczucia lęku u dzieci i rodziców dzięki poznaniu nauczycieli i sali, <text:line-break/>w której dzieci będą przebywać;</text:span></text:p>
      <text:p text:style-name="P28"><text:span text:style-name="T1">2) umożliwienia obserwacji <text:s/>stosowanych w przedszkolu metod wychowawczo-dydaktycznych;</text:span></text:p>
      <text:p text:style-name="P49"><text:soft-page-break/><text:span text:style-name="T1">3) obserwowania dzieci w kontaktach grupowych.</text:span></text:p>
      <text:p text:style-name="P24"><text:span text:style-name="T1">6. Na początku września dyrektor spotyka się na zebraniu z rodzicami wszystkich wychowanków w celu zapoznania ich <text:s/>z kierunkami działań w danym roku szkolnym oraz najważniejszymi sprawami organizacyjnymi.</text:span></text:p>
      <text:p text:style-name="P24"><text:span text:style-name="T1">7. Nauczyciele poszczególnych grup organizują spotkanie ze wszystkimi rodzicami na początku września w celu wyboru rady rodziców, zapoznania z najważniejszymi dokumentami przedszkola, omówieniu spraw organizacyjnych, w tym przypomnienia zasad bezpieczeństwa, opracowania planu współpracy na dany rok, zapoznania z kierunkami działań przedszkola w danym roku szkolnym.</text:span></text:p>
      <text:p text:style-name="P24"><text:span text:style-name="T1">8. Przynajmniej dwa razy do roku nauczyciele organizują spotkania z rodzicami, mające na celu wymianę informacji na temat dziecka oraz ustalenie wspólnych kierunków działań.</text:span></text:p>
      <text:p text:style-name="P24"><text:span text:style-name="T1">9. Nauczyciele oraz specjaliści w przedszkolu prowadzą obserwację pedagogiczną mającą na celu </text:span><text:span text:style-name="T7">rozpoznawanie indywidualnych potrzeb i możliwości rozwojowych i edukacyjnych, mocnych stron, predyspozycji, zainteresowań i uzdolnień dzieci oraz </text:span><text:span text:style-name="T1">dysharmonii rozwojowych</text:span><text:span text:style-name="T7"> dziecka w celu wspierania potencjału rozwojowego lub </text:span><text:span text:style-name="T1">podjęcia wczesnej interwencji.</text:span></text:p>
      <text:p text:style-name="P24"><text:span text:style-name="T1">10. W przypadku dzieci realizujących obowiązkowe roczne przygotowanie przedszkolne w oparciu o obserwację pedagogiczną nauczyciele dokonują analizy i oceny gotowości dziecka do podjęcia nauki w szkole (diagnoza przedszkolna). </text:span></text:p>
      <text:p text:style-name="P24"><text:span text:style-name="T1">11. Obserwacje dokumentowane są na arkuszach obserwacji i diagnozy.</text:span></text:p>
      <text:p text:style-name="P24"><text:span text:style-name="T1">12. W listopadzie nauczyciele zapoznają rodziców z wynikami obserwacji wstępnej w grupach młodszych i diagnozy przedszkolnej w grupach starszych.</text:span></text:p>
      <text:p text:style-name="P24"><text:span text:style-name="T1">13. Do końca kwietnia nauczyciele dzieci 6- letnich oraz 5- letnich, które mają podjąć naukę w szkole, zapoznają rodziców z wynikami diagnozy szkolnej i wręczają informację o gotowości szkolnej. </text:span></text:p>
      <text:p text:style-name="P24"><text:span text:style-name="T1">14. Kopia informacji podpisana przez rodzica jest przechowywana w przedszkolu.</text:span></text:p>
      <text:p text:style-name="P24"><text:span text:style-name="T1">15. Nauczyciele dzieci 3 - 5 letnich zapoznają w kwietniu rodziców z wynikami obserwacji końcowych. </text:span></text:p>
      <text:p text:style-name="P24"><text:span text:style-name="T1">16. Nauczyciele angażują rodziców jako pełnoprawnych partnerów <text:s/>w życie grupy, zachęcają do współdecydowania o podejmowanych działaniach np.: organizowanych wycieczkach, uroczystościach itp.</text:span></text:p>
      <text:p text:style-name="P24"><text:span text:style-name="T7">17. Komunikacja między nauczycielem i rodzicem <text:s/>może odbywać się również za pośrednictwem telefonu lub poczty e-mailowej.</text:span></text:p>
      <text:p text:style-name="P46"><text:span text:style-name="T2">§ 22</text:span><text:span text:style-name="T1">. Rodzice mają prawo do:</text:span></text:p>
      <text:p text:style-name="P24"><text:span text:style-name="T1">1) uzyskiwania i wymiany informacji na temat możliwości rozwojowych dziecka, jego postępów, stanie gotowości szkolnej, problemów i zachowania oraz na temat pracy przedszkola;</text:span></text:p>
      <text:p text:style-name="P24"><text:soft-page-break/><text:span text:style-name="T1">2) uzgadniania z nauczycielami i specjalistami kierunków oraz zakresu zadań związanych z rozwojem dziecka, zgodnie z jego możliwościami i potrzebami;</text:span></text:p>
      <text:p text:style-name="P24"><text:span text:style-name="T1">3) wyrażania i przekazywania nauczycielom, dyrektorowi wniosków z obserwacji pracy przedszkola;</text:span></text:p>
      <text:p text:style-name="P24"><text:span text:style-name="T1">4) wyrażania i przekazywania opinii na temat pracy przedszkola organowi prowadzącemu i nadzorującemu pracę pedagogiczną poprzez swoje przedstawicielstwo – radę rodziców;</text:span></text:p>
      <text:p text:style-name="P24"><text:span text:style-name="T1">5) zapoznania się z realizowanymi w przedszkolu planami i programami pracy dydaktycznej i wychowawczej.</text:span></text:p>
      <text:p text:style-name="P7"><text:span text:style-name="T2">§ 23</text:span><text:span text:style-name="T1">. Do podstawowych obowiązków rodziców dziecka, należy:</text:span></text:p>
      <text:p text:style-name="P24"><text:span text:style-name="T1">1) przestrzeganie niniejszego statutu i innych wewnętrznych uregulowań przedszkola;</text:span></text:p>
      <text:p text:style-name="P24"><text:span text:style-name="T1">2) przyprowadzanie i odbieranie dzieci zgodnie z ustalonymi zasadami zapewniającymi dzieciom bezpieczeństwo oraz ustalonymi godzinami;</text:span></text:p>
      <text:p text:style-name="P46"><text:span text:style-name="T1">3) <text:s text:c="3"/>terminowe uiszczanie odpłatności za pobyt dziecka w przedszkolu;</text:span></text:p>
      <text:p text:style-name="P24"><text:span text:style-name="T1">4) umożliwienie dzieciom podlegającym obowiązkowi rocznego przygotowania przedszkolnego regularnego uczęszczania na zajęcia; <text:s text:c="74"/></text:span></text:p>
      <text:p text:style-name="P24"><text:span text:style-name="T1">5) dłuższa ( powyżej 1-go miesiąca ) absencja dziecka musi być poparta zwolnieniem lekarskim, bądź informacją rodzica o przyczynach nieobecności tj. karta leczenia szpitalnego, karta pobytu w sanatorium itp.</text:span></text:p>
      <text:p text:style-name="P24"><text:span text:style-name="T1">6) niezwłoczne zawiadamianie o zatruciach pokarmowych i chorobach zakaźnych, wszawicy i innych chorobach wieku dziecięcego;</text:span></text:p>
      <text:p text:style-name="P24"><text:span text:style-name="T1">7) <text:s text:c="2"/>kontaktowanie się z nauczycielami oraz uczestnictwo w zebraniach ogólnych <text:line-break/>i grupowych w celu ujednolicenia oddziaływań wychowawczych;</text:span></text:p>
      <text:p text:style-name="P24"><text:span text:style-name="T1">8) <text:s text:c="2"/>udzielanie nauczycielom rzetelnej informacji o dziecku;</text:span></text:p>
      <text:p text:style-name="P24"><text:span text:style-name="T1">9) <text:s/>przyprowadzanie do przedszkola dzieci zdrowych, których stan nie zagraża im samym oraz innym dzieciom i pracownikom przedszkola;</text:span></text:p>
      <text:p text:style-name="P46"><text:span text:style-name="T1">10) <text:s/>wspieranie nauczycieli w celu osiągnięcia gotowości szkolnej dziecka.</text:span></text:p>
      <text:p text:style-name="P9"/>
      <text:p text:style-name="P15"><text:span text:style-name="T2">Rozdział 7</text:span></text:p>
      <text:p text:style-name="P15"><text:span text:style-name="T2">Organy przedszkola</text:span></text:p>
      <text:p text:style-name="P69"><text:span text:style-name="T2">§ 24</text:span><text:span text:style-name="T1">. 1.</text:span><text:span text:style-name="T2"> </text:span><text:span text:style-name="T1">Organami przedszkola są:</text:span></text:p>
      <text:p text:style-name="P69"><text:span text:style-name="T1">1) dyrektor przedszkola;</text:span></text:p>
      <text:p text:style-name="P69"><text:span text:style-name="T1">2) rada pedagogiczna;</text:span></text:p>
      <text:p text:style-name="P69"><text:soft-page-break/><text:span text:style-name="T1">3) rada rodziców.</text:span></text:p>
      <text:p text:style-name="P22"><text:span text:style-name="T1">2. Głównym celem działania organów przedszkola <text:s/>jest współdziałanie ze sobą,</text:span></text:p>
      <text:p text:style-name="P22"><text:span text:style-name="T1">w ramach swoich kompetencji realizując cele i zadania przedszkola.</text:span></text:p>
      <text:p text:style-name="P23"/>
      <text:p text:style-name="P24"><text:span text:style-name="T2">§ 25</text:span><text:span text:style-name="T1">. 1. Dyrektor przedszkola kieruje bieżącą działalnością przedszkola i reprezentuje go na zewnątrz, jest kierownikiem zakładu pracy dla zatrudnionych w przedszkolu nauczycieli, pracowników obsługi i administracji. </text:span></text:p>
      <text:p text:style-name="P43"><text:span text:style-name="T1">2. Do obowiązków i kompetencji dyrektora przedszkola należy:</text:span></text:p>
      <text:p text:style-name="P43"><text:span text:style-name="T1">1) kierowanie działalnością opiekuńczo-wychowawczą i dydaktyczną, a w szczególności:</text:span></text:p>
      <text:p text:style-name="P27"><text:span text:style-name="T1">a) kształtowanie twórczej atmosfery pracy, tworzenie warunków sprzyjających podnoszeniu jej jakości,</text:span></text:p>
      <text:p text:style-name="P32"><text:span text:style-name="T1">b) koordynowanie opieki i wychowania dzieci poprzez tworzenie optymalnych <text:line-break/>warunków ich rozwoju,</text:span></text:p>
      <text:p text:style-name="P27"><text:span text:style-name="T1">c) sprawowanie funkcji przewodniczącego rady pedagogicznej i realizowanie jej uchwał zgodnie z Regulaminem Rady Pedagogicznej,</text:span></text:p>
      <text:p text:style-name="P27"><text:span text:style-name="T1">d) dbanie o autorytet członków rady pedagogicznej, ochronę praw i godności nauczyciela,</text:span></text:p>
      <text:p text:style-name="P27"><text:span text:style-name="T1">e) sprawowanie nadzoru pedagogicznego według zasad określonych odrębnymi przepisami, w tym opracowanie planu nadzoru pedagogicznego i przedstawianie go członkom rady pedagogicznej, </text:span></text:p>
      <text:p text:style-name="P27"><text:span text:style-name="T1">f) przekazywanie radzie pedagogicznej nie rzadziej niż dwa razy w roku szkolnym wniosków ze sprawowanego nadzoru pedagogicznego oraz informacji o działalności przedszkola,</text:span></text:p>
      <text:p text:style-name="P27"><text:span text:style-name="T1">g) wspomaganie rozwoju zawodowego nauczycieli poprzez organizację szkoleń, narad, konferencji oraz współpracę z placówkami doskonalenia nauczycieli,</text:span></text:p>
      <text:p text:style-name="P27"><text:span text:style-name="T1">h) inspirowanie nauczycieli do podejmowania nowatorskich i innowacyjnych rozwiązań w pracy wychowawczo-dydaktycznej, </text:span></text:p>
      <text:p text:style-name="P27"><text:span text:style-name="T1">i) organizowanie pomocy psychologiczno-pedagogicznej zgodnie z rozporządzeniem w sprawie zasad organizacji i udzielania pomocy psychologiczno-pedagogicznej w publicznych przedszkolach, szkołach i placówkach,</text:span></text:p>
      <text:p text:style-name="P1"><text:span text:style-name="T1">j) koordynowanie współdziałania organów przedszkola, zapewnienie im swobodnego działania zgodnie z prawem oraz wymiany informacji między nimi,</text:span></text:p>
      <text:p text:style-name="P1"><text:span text:style-name="T1">k) współpraca z radą rodziców, organem prowadzącym oraz organem nadzoru pedagogicznego.</text:span></text:p>
      <text:p text:style-name="P1"><text:span text:style-name="T1">2) <text:s text:c="2"/>organizowanie działalności przedszkola, a w szczególności:</text:span></text:p>
      <text:p text:style-name="P57"><text:span text:style-name="T1">a) <text:s text:c="2"/>opracowanie arkusza organizacji przedszkola, </text:span></text:p>
      <text:p text:style-name="P57"><text:soft-page-break/><text:span text:style-name="T1">b) <text:s text:c="2"/>opracowanie projektu planu finansowego przedszkola, </text:span></text:p>
      <text:p text:style-name="P57"><text:span text:style-name="T1">c) dysponowanie środkami finansowymi przedszkola i ponoszenie odpowiedzialności za prawidłowe ich wykorzystanie,</text:span></text:p>
      <text:p text:style-name="P57"><text:span text:style-name="T1">d) sprawowanie nadzoru nad działalnością administracyjną i gospodarczą przedszkola,</text:span></text:p>
      <text:p text:style-name="P57"><text:span text:style-name="T1">e) tworzenie warunków do jak najlepszej realizacji zadań przedszkola, a w szczególności należytego stanu higieniczno-sanitarnego, bezpiecznych warunków pobytu dziecka w budynku w ogrodzie przedszkolnym, oraz podczas zajęć organizowanych poza terenem przedszkola, właściwego wyposażenia w sprzęt i pomoce dydaktyczne,</text:span></text:p>
      <text:p text:style-name="P57"><text:span text:style-name="T1">f) zapewnienie pracownikom właściwych warunków pracy zgodnie z przepisami Kodeksu Pracy, bhp i ppoż., </text:span></text:p>
      <text:p text:style-name="P43"><text:span text:style-name="T1">g) prowadzenie dokumentacji kancelaryjno - archiwalnej zgodnie</text:span></text:p>
      <text:p text:style-name="P43"><text:span text:style-name="T1">z obowiązującymi przepisami.</text:span></text:p>
      <text:p text:style-name="P43"><text:span text:style-name="T1">3) prowadzenie spraw kadrowych i socjalnych, a w szczególności:</text:span></text:p>
      <text:p text:style-name="P27"><text:span text:style-name="T1">a) kierowanie polityką kadrową przedszkola, zatrudnianie i zwalnianie nauczycieli oraz innych pracowników zgodnie z odrębnymi przepisami prawa, </text:span></text:p>
      <text:p text:style-name="P27"><text:span text:style-name="T1">b) ustalanie zakresu obowiązków, uprawnień i odpowiedzialności na poszczególnych stanowiskach pracy,</text:span></text:p>
      <text:p text:style-name="P27"><text:span text:style-name="T1">c) <text:s text:c="3"/>dokonywanie oceny pracy nauczycieli,</text:span></text:p>
      <text:p text:style-name="P27"><text:span text:style-name="T1">d) <text:s text:c="3"/>wykonywanie czynności związanych z awansem zawodowym nauczycieli,</text:span></text:p>
      <text:p text:style-name="P27"><text:span text:style-name="T1">e) opracowywanie regulaminu pracy oraz innych regulaminów o charakterze wewnętrznym,</text:span></text:p>
      <text:p text:style-name="P27"><text:span text:style-name="T1">f) przyznawanie nagród oraz wymierzanie kar porządkowych nauczycielom i innym pracownikom przedszkola,</text:span></text:p>
      <text:p text:style-name="P27"><text:span text:style-name="T1">g) występowanie z wnioskami, po zasięgnięciu opinii rady pedagogicznej w sprawach odznaczeń, nagród i innych wyróżnień dla nauczycieli oraz pozostałych pracowników przedszkola,</text:span></text:p>
      <text:p text:style-name="P27"><text:span text:style-name="T1">h) wykonywanie innych zadań związanych z pracą nauczycieli i pracowników obsługi i administracji. </text:span></text:p>
      <text:p text:style-name="P2"><text:span text:style-name="T1">3. Dyrektor przedszkola może wyrazić zgodę na podjęcie w przedszkolu działalności przez wolontariuszy, stowarzyszenia i inne organizacje, których statutowym celem jest działalność wychowawcza lub wzbogacenie i rozszerzenie form działalności dydaktycznej, wychowawczej, opiekuńczej i innowacyjnej przedszkola.</text:span></text:p>
      <text:p text:style-name="P2"><text:span text:style-name="T1">4. Dyrektor współdziała ze szkołami wyższymi w organizacji praktyk pedagogicznych.</text:span></text:p>
      <text:p text:style-name="P33"><text:soft-page-break/><text:span text:style-name="T1">5. Dyrektor przedszkola współpracuje z organem prowadzącym i organem nadzoru pedagogicznego w zakresie określonym ustawami i przepisami wykonawczymi do ustaw.</text:span></text:p>
      <text:p text:style-name="P33"><text:span text:style-name="T1">6. Dyrektor dąży do zapewnienia wysokiej jakości pracy przedszkola <text:s/>i realizacji przypisanych jej zadań.</text:span></text:p>
      <text:p text:style-name="P33"><text:span text:style-name="T1">7. Dyrektor <text:s/>przyjmuje skargi i wnioski dotyczące organizacji pracy przedszkola, przekazane na piśmie, drogą elektroniczną lub złożone ustnie do protokołu.</text:span></text:p>
      <text:p text:style-name="P24"><text:span text:style-name="T2">§ 26.</text:span><text:span text:style-name="T1"> 1. Rada pedagogiczna jest kolegialnym organem przedszkola w zakresie realizacji jej statutowych zadań dotyczących wychowania, kształcenia i opieki.</text:span></text:p>
      <text:p text:style-name="P24"><text:span text:style-name="T1">2. W skład rady pedagogicznej wchodzą dyrektor przedszkola oraz wszyscy nauczyciele zatrudnieni w przedszkolu.</text:span></text:p>
      <text:p text:style-name="P24"><text:span text:style-name="T1">3. Przewodniczącym rady pedagogicznej jest dyrektor przedszkola.</text:span></text:p>
      <text:p text:style-name="P24"><text:span text:style-name="T1">4. Zebrania plenarne rady pedagogicznej są organizowane przed rozpoczęciem roku szkolnego, po zakończeniu pierwszego półrocza, po zakończeniu rocznych zajęć <text:s/>i w miarę potrzeb, oraz na wniosek przewodniczącego lub 1/3 członków rady pedagogicznej, organu prowadzącego, organu nadzoru pedagogicznego. </text:span></text:p>
      <text:p text:style-name="P24"><text:span text:style-name="T1">5. Zebrania są protokołowane zgodnie z zasadami określonymi w "</text:span><text:span text:style-name="T3">Regulaminie Rady Pedagogicznej</text:span><text:span text:style-name="T1">".</text:span></text:p>
      <text:p text:style-name="P24"><text:span text:style-name="T1">6. W zebraniach rady pedagogicznej mogą brać udział z głosem doradczym osoby zapraszane przez jej przewodniczącego, za zgodą lub na wniosek rady pedagogicznej, w tym przedstawiciele stowarzyszeń i innych organizacji, których celem statutowym jest działalność opiekuńczo-wychowawcza.</text:span></text:p>
      <text:p text:style-name="P24"><text:span text:style-name="T1">7. Rada pedagogiczna podejmuje swoje decyzje w formie uchwał. </text:span></text:p>
      <text:p text:style-name="P24"><text:span text:style-name="T1">8. Uchwały rady pedagogicznej podejmowane są zwykłą większością głosów, w obecności co najmniej 1/2 liczby jej członków. </text:span></text:p>
      <text:p text:style-name="P24"><text:span text:style-name="T1">9. Dyrektor przedszkola wstrzymuje wykonanie uchwały rady pedagogicznej, jeśli jest ona niezgodna z prawem i powiadamia o tym organ prowadzący przedszkole oraz organ sprawujący nadzór pedagogiczny. </text:span></text:p>
      <text:p text:style-name="P46"><text:span text:style-name="T1">10. Do kompetencji stanowiących rady pedagogicznej należy w szczególności:</text:span></text:p>
      <text:p text:style-name="P46"><text:span text:style-name="T1">1) zatwierdzenie planów pracy;</text:span></text:p>
      <text:p text:style-name="P24"><text:span text:style-name="T1">2) podejmowanie uchwał w sprawie eksperymentów pedagogicznych, po zaopiniowaniu ich projektów przez radę rodziców; </text:span></text:p>
      <text:p text:style-name="P46"><text:span text:style-name="T1">3) ustalanie organizacji doskonalenia zawodowego nauczycieli; </text:span><text:span text:style-name="T5"><text:s/></text:span></text:p>
      <text:p text:style-name="P46"><text:span text:style-name="T1">4) podejmowanie uchwał w sprawie skreślenia dziecka z listy wychowanków; </text:span></text:p>
      <text:p text:style-name="P24"><text:soft-page-break/><text:span text:style-name="T1">5) ustalenie sposobu wykorzystania wyników nadzoru pedagogicznego, w tym sprawowanego nad placówką przez organ sprawujący nadzór pedagogiczny, w celu doskonalenia pracy przedszkola.</text:span></text:p>
      <text:p text:style-name="P46"><text:span text:style-name="T1">11. Rada pedagogiczna opiniuje w szczególności:</text:span></text:p>
      <text:p text:style-name="P46"><text:span text:style-name="T1">1) organizację pracy przedszkola, w tym tygodniowy rozkład dnia;</text:span></text:p>
      <text:p text:style-name="P46"><text:span text:style-name="T1">2) projekt planu finansowego przedszkola;</text:span></text:p>
      <text:p text:style-name="P24"><text:span text:style-name="T1">3) wnioski dyrektora przedszkola o przyznanie nauczycielom odznaczeń, nagród <text:line-break/>i innych wyróżnień;</text:span></text:p>
      <text:p text:style-name="P24"><text:span text:style-name="T1">4) propozycje dyrektora przedszkola w sprawie przydziału nauczycielom stałych prac <text:s/>i zajęć w ramach wynagrodzenia zasadniczego oraz dodatkowo płatnych zajęć dydaktyczno-wychowawczych i opiekuńczych;</text:span></text:p>
      <text:p text:style-name="P46"><text:span text:style-name="T1">5) programy wychowania przedszkolnego. </text:span></text:p>
      <text:p text:style-name="P24"><text:span text:style-name="T1">12. Rada pedagogiczna w ramach swoich kompetencji podejmuje następujące działania:</text:span></text:p>
      <text:p text:style-name="P46"><text:span text:style-name="T1">1) przygotowuje projekt statutu i zmian do statutu; </text:span></text:p>
      <text:p text:style-name="P24"><text:span text:style-name="T1">2) może występować z wnioskiem o odwołanie nauczyciela z funkcji dyrektora przedszkola lub z innych funkcji kierowniczych w przedszkolu;</text:span></text:p>
      <text:p text:style-name="P24"><text:span text:style-name="T1">3) uczestniczy w rozwiązywaniu spraw wewnętrznych przedszkola;</text:span></text:p>
      <text:p text:style-name="P24"><text:span text:style-name="T1">4) wybiera swoich przedstawicieli do udziału w konkursie na stanowisko dyrektora przedszkola;</text:span></text:p>
      <text:p text:style-name="P24"><text:span text:style-name="T1">5) wybiera przedstawiciela do zespołu rozpatrującego odwołanie nauczyciela od oceny pracy;</text:span></text:p>
      <text:p text:style-name="P24"><text:span text:style-name="T1">6) zgłasza i opiniuje kandydatów na członków komisji dyscyplinarnej dla nauczycieli.</text:span></text:p>
      <text:p text:style-name="P24"><text:span text:style-name="T1">13. Rada pedagogiczna działa zgodnie z przyjętym przez siebie regulaminem działalności.</text:span></text:p>
      <text:p text:style-name="P24"><text:span text:style-name="T1">14. Członkowie rady pedagogicznej są zobowiązani do nieujawniania spraw poruszanych na posiedzeniach rady, które mogą naruszać dobro osobiste dzieci lub ich rodziców, a także nauczycieli i innych pracowników przedszkola. </text:span></text:p>
      <text:p text:style-name="P24"><text:span text:style-name="T1">15. W związku z niepowołaniem w przedszkolu rady przedszkola, jej kompetencje przejmuje rada pedagogiczna.</text:span></text:p>
      <text:p text:style-name="P24"><text:span text:style-name="T2">§ 27.</text:span><text:span text:style-name="T1"> 1. Rada pedagogiczna w celu realizacji swoich zadań tworzy zespoły zadaniowe.</text:span></text:p>
      <text:p text:style-name="P24"><text:span text:style-name="T1">2. Pracą zespołu kieruje przewodniczący, powołany przez dyrektora na wniosek członków zespołu.</text:span></text:p>
      <text:p text:style-name="P24"><text:soft-page-break/><text:span text:style-name="T1">3. W pracach zespołu mogą brać udział również osoby niebędące pracownikami przedszkola.</text:span></text:p>
      <text:p text:style-name="P24"><text:span text:style-name="T1">4. Zespół realizuje zadania zawarte w planie pracy zespołu na dany rok szkolny. </text:span></text:p>
      <text:p text:style-name="P24"><text:span text:style-name="T1">5. Podsumowanie pracy zespołu odbywa się podczas ostatniego zebrania rady pedagogicznej w danym roku szkolnym.</text:span></text:p>
      <text:p text:style-name="P58"><text:span text:style-name="T2">§ 28</text:span><text:span text:style-name="T1">. 1.</text:span><text:span text:style-name="T2"> </text:span><text:span text:style-name="T1">Rada rodziców jest organem społecznie działającym na rzecz przedszkola, wspierającym jego działalność statutową, stanowiącym reprezentację rodziców wszystkich wychowanków. Decyzje rady rodziców są jawne.</text:span></text:p>
      <text:p text:style-name="P44"><text:span text:style-name="T1">2. W skład rady rodziców wchodzi po jednym przedstawicielu rad oddziałowych,</text:span></text:p>
      <text:p text:style-name="P44"><text:span text:style-name="T1">wybranych w tajnych wyborach przez zebranie rodziców dzieci danego oddziału.</text:span></text:p>
      <text:p text:style-name="P44"><text:span text:style-name="T1">3. W wyborach, o których mowa w ust. 2 jednego wychowanka reprezentuje</text:span></text:p>
      <text:p text:style-name="P44"><text:span text:style-name="T1">jeden rodzic.</text:span></text:p>
      <text:p text:style-name="P13"><text:span text:style-name="T1">4. Rada rodziców uchwala regulamin swojej działalności, który nie może być</text:span></text:p>
      <text:p text:style-name="P13"><text:span text:style-name="T1">sprzeczny z przepisami prawa oraz statutem przedszkola i który określa w</text:span></text:p>
      <text:p text:style-name="P13"><text:span text:style-name="T1">szczególności: <text:s text:c="2"/></text:span></text:p>
      <text:p text:style-name="P50"><text:span text:style-name="T1">1) tryb wyborów rodziców do rady, o którym mowa w ust. 2;</text:span></text:p>
      <text:p text:style-name="P50"><text:span text:style-name="T1">2) wewnętrzną strukturę i tryb pracy rady;</text:span></text:p>
      <text:p text:style-name="P50"><text:span text:style-name="T1">3) zasady wydatkowania funduszy rady.</text:span></text:p>
      <text:p text:style-name="P51"><text:span text:style-name="T1">5. Rada rodziców współdziała z pozostałymi organami przedszkola.</text:span></text:p>
      <text:p text:style-name="P25"><text:span text:style-name="T1">6. Rada rodziców może występować do dyrektora, rady pedagogicznej, organu prowadzącego, organu sprawującego nadzór pedagogiczny z wnioskami i opiniami we wszystkich sprawach przedszkola. </text:span></text:p>
      <text:p text:style-name="P25"><text:span text:style-name="T1">7. Rada rodziców opiniuje projekt planu finansowego składanego przez dyrektora przedszkola oraz program i harmonogram poprawy efektywności kształcenia lub wychowania przedszkola.</text:span></text:p>
      <text:p text:style-name="P25"><text:span text:style-name="T1">8. W celu wspierania statutowej działalności przedszkola rada rodziców gromadzi fundusze z dobrowolnych składek rodziców oraz innych źródeł. </text:span></text:p>
      <text:p text:style-name="P25"><text:span text:style-name="T1">9. Zasady ustalania, zbierania i wydatkowania funduszy, o których mowa w ust. 8 określa </text:span><text:span text:style-name="T3">Regulamin Rady Rodziców</text:span><text:span text:style-name="T1">.</text:span></text:p>
      <text:p text:style-name="P52"><text:span text:style-name="T1">10. Dokumentacja rady rodziców przechowywana jest w przedszkolu.</text:span></text:p>
      <text:p text:style-name="P24"><text:span text:style-name="T2">§ 29</text:span><text:span text:style-name="T1">. 1</text:span><text:span text:style-name="T2">. </text:span><text:span text:style-name="T1">Organy przedszkola współdziałają ze sobą w celu stworzenia jak najlepszych warunków rozwoju wychowanków oraz podnoszenia poziomu jakości pracy przedszkola.</text:span></text:p>
      <text:p text:style-name="P34"><text:span text:style-name="T1">2. Organy przedszkola zobowiązane są do współdziałania w celu wymiany informacji o podejmowanych oraz planowanych działaniach i decyzjach. </text:span></text:p>
      <text:p text:style-name="P34"><text:soft-page-break/><text:span text:style-name="T1">3. Organy przedszkola mogą zapraszać na swoje zebrania przedstawicieli innych organów w celu wymiany poglądów i informacji.</text:span></text:p>
      <text:p text:style-name="P34"><text:span text:style-name="T1">4. Rodzice przedstawiają dyrektorowi przedszkola swoje wnioski i opinie w formie pisemnej poprzez swoją reprezentację tzn. radę rodziców.</text:span></text:p>
      <text:p text:style-name="P34"><text:span text:style-name="T1">5. Wnioski i opinie rozpatrywane są zgodnie z procedurą rozpatrywania skarg i wniosków.</text:span></text:p>
      <text:p text:style-name="P34"><text:span text:style-name="T1">6. Koordynatorem współdziałania poszczególnych organów jest dyrektor przedszkola, który zapewnia każdemu organowi możliwość swobodnego działania i podejmowania decyzji w ramach swoich kompetencji oraz umożliwia bieżącą wymianę informacji.</text:span></text:p>
      <text:p text:style-name="P34"><text:span text:style-name="T1">7. Wszelkie spory pomiędzy organami przedszkola rozstrzygane są wewnątrz przedszkola, z zachowaniem drogi służbowej.</text:span></text:p>
      <text:p text:style-name="P24"><text:span text:style-name="T2">§ 30</text:span><text:span text:style-name="T1">. 1. Spory między radą pedagogiczną i radą rodziców rozstrzyga dyrektor przedszkola przestrzegając następujących zasad:</text:span></text:p>
      <text:p text:style-name="P35"><text:span text:style-name="T1">1) przed rozstrzygnięciem sporu dyrektor przedszkola jest zobowiązany zapoznać się ze stanowiskiem każdej ze stron, zachowując bezstronność w ocenie tych stanowisk;</text:span></text:p>
      <text:p text:style-name="P35"><text:span text:style-name="T1">2) dyrektor przedszkola podejmuje działanie na pisemny wniosek któregoś z organów – strony sporu;</text:span></text:p>
      <text:p text:style-name="P35"><text:span text:style-name="T1">3) o swoim rozstrzygnięciu wraz z uzasadnieniem dyrektor przedszkola informuje na piśmie zainteresowanych w ciągu 14 dni od złożenia informacji o sporze.</text:span></text:p>
      <text:p text:style-name="P36"><text:span text:style-name="T1">2. W przypadku sporu między organami przedszkola, w którym stroną jest dyrektor przedszkola, powoływany jest zespół mediacyjny, działający zgodnie z następującymi zasadami:</text:span></text:p>
      <text:p text:style-name="P24"><text:span text:style-name="T1">1) w skład zespołu mediacyjnego wchodzi po jednym przedstawicielu organów przedszkola, a dyrektor przedszkola wyznacza swojego przedstawiciela do pracy w zespole; </text:span></text:p>
      <text:p text:style-name="P24"><text:span text:style-name="T1">2) zespół mediacyjny w pierwszej kolejności prowadzi postępowanie mediacyjne, a w przypadku niemożności rozwiązania sporu podejmuje decyzję w drodze głosowania;</text:span></text:p>
      <text:p text:style-name="P24"><text:span text:style-name="T1">3) strony sporu są zobowiązane przyjąć rozstrzygnięcie zespołu mediacyjnego jako rozwiązanie ostateczne;</text:span></text:p>
      <text:p text:style-name="P24"><text:span text:style-name="T1">4) każdej ze stron przysługuje prawo wniesienia zażalenia do organu prowadzącego.</text:span></text:p>
      <text:p text:style-name="P15"><text:span text:style-name="T2">Rozdział 8</text:span></text:p>
      <text:p text:style-name="P15"><text:span text:style-name="T2">Organizacja i czas pracy przedszkola</text:span></text:p>
      <text:p text:style-name="P24"><text:span text:style-name="T2">§ 31.</text:span><text:span text:style-name="T1"> 1.</text:span><text:span text:style-name="T6"> </text:span><text:span text:style-name="T1">Wychowanie przedszkolne obejmuje dzieci</text:span><text:span text:style-name="T2"> </text:span><text:span text:style-name="T1">w wieku od 3. do 7. roku życia, czyli do momentu rozpoczęcia przez nie nauki szkolnej. W szczególnie uzasadnionych przypadkach dyrektor może przyjąć do przedszkola dziecko w wieku 2,5 lat.</text:span></text:p>
      <text:p text:style-name="P24"><text:soft-page-break/><text:span text:style-name="T1">2. Dziecko w wieku powyżej 7 lat, któremu odroczono realizację obowiązku szkolnego, może uczęszczać do przedszkola nie dłużej niż do końca roku szkolnego w tym roku kalendarzowym, w którym kończy 9 lat. Decyzję o odroczeniu obowiązku szkolnego podejmuje dyrektor właściwej obwodowo szkoły, po zasięgnięciu opinii poradni psychologiczno-pedagogicznej.</text:span></text:p>
      <text:p text:style-name="P24"><text:span text:style-name="T2">§ 32.</text:span><text:span text:style-name="T1"> 1. Dzieci przyjmuje się do przedszkola po przeprowadzeniu postępowania rekrutacyjnego.</text:span></text:p>
      <text:p text:style-name="P46"><text:span text:style-name="T1">2. Postępowanie rekrutacyjne odbywa się na wniosek rodzica.</text:span></text:p>
      <text:p text:style-name="P46"><text:span text:style-name="T1">3. Do przedszkola przyjmuje się dzieci zamieszkałe na terenie miasta Zgierza .</text:span></text:p>
      <text:p text:style-name="P24"><text:span text:style-name="T1">4. W przypadku większej liczby kandydatów spełniających warunek, o którym mowa w ust. 3 niż liczba wolnych miejsc w przedszkolu, na pierwszym etapie postępowania rekrutacyjnego bierze się pod uwagę następujące kryteria:</text:span></text:p>
      <text:p text:style-name="P24"><text:span text:style-name="T1">1) wielodzietność rodziny kandydata; </text:span></text:p>
      <text:p text:style-name="P24"><text:span text:style-name="T1">2) niepełnosprawność kandydata; </text:span></text:p>
      <text:p text:style-name="P24"><text:span text:style-name="T1">3) niepełnosprawność jednego z rodziców kandydata; </text:span></text:p>
      <text:p text:style-name="P24"><text:span text:style-name="T1">4) niepełnosprawność obojga rodziców kandydata; </text:span></text:p>
      <text:p text:style-name="P24"><text:span text:style-name="T1">5) niepełnosprawność rodzeństwa kandydata; </text:span></text:p>
      <text:p text:style-name="P24"><text:span text:style-name="T1">6) samotne wychowywanie kandydata w rodzinie;</text:span></text:p>
      <text:p text:style-name="P24"><text:span text:style-name="T1">7) objęcie kandydata pieczą zastępczą. </text:span></text:p>
      <text:p text:style-name="P46"><text:span text:style-name="T1">5. Kryteria, o których mowa w ust. 4, mają jednakową wartość. </text:span></text:p>
      <text:p text:style-name="P24"><text:span text:style-name="T1">6. W przypadku równorzędnych wyników uzyskanych na pierwszym etapie postępowania rekrutacyjnego lub jeżeli po zakończeniu tego etapu przedszkole, nadal dysponuje wolnymi miejscami, na drugim etapie postępowania rekrutacyjnego brane są pod uwagę kryteria określone przez organ prowadzący, z uwzględnieniem zapewnienia jak najpełniejszej realizacji potrzeb dziecka i jego rodziny, zwłaszcza potrzeb rodziny, w której rodzice albo rodzic samotnie wychowujący kandydata muszą pogodzić obowiązki zawodowe <text:line-break/>z obowiązkami rodzinnymi, oraz lokalnych potrzeb społecznych. Organ prowadzący określa dokumenty niezbędne do potwierdzenia tych kryteriów. </text:span></text:p>
      <text:p text:style-name="P24"><text:span text:style-name="T1">7. Organ prowadzący określa nie więcej niż 6 kryteriów, o których mowa w ust. 6, oraz przyznaje każdemu kryterium określoną liczbę punktów, przy czym każde kryterium może mieć różną wartość. </text:span></text:p>
      <text:p text:style-name="P24"><text:span text:style-name="T1">8. Termin przeprowadzania postępowania rekrutacyjnego i postępowania uzupełniającego w tym terminy składania dokumentów, kryteria brane pod uwagę w postępowaniu rekrutacyjnym oraz postępowaniu uzupełniającym oraz dokumenty niezbędne do potwierdzenia spełniania tych kryteriów, a także liczbę punktów </text:span><text:soft-page-break/><text:span text:style-name="T1">możliwą do uzyskania za poszczególne kryteria określa do końca stycznia organ prowadzący.</text:span></text:p>
      <text:p text:style-name="P24"><text:span text:style-name="T1">9. Kandydaci zamieszkali poza obszarem miasta Zgierza mogą być przyjęci do przedszkola, jeżeli po przeprowadzeniu postępowania rekrutacyjnego, przedszkole nadal dysponuje wolnymi miejscami. W przypadku większej liczby kandydatów zamieszkałych poza obszarem miasta przeprowadza się postępowanie rekrutacyjne. </text:span></text:p>
      <text:p text:style-name="P37"><text:span text:style-name="T1">10. Rodzice dzieci przyjętych do przedszkola corocznie składają na kolejny rok szkolny deklarację o kontynuowaniu wychowania przedszkolnego w terminie 7 dni poprzedzających termin rozpoczęcia postępowania rekrutacyjnego.</text:span></text:p>
      <text:p text:style-name="P24"><text:span text:style-name="T2">§ 33</text:span><text:span text:style-name="T1">. 1. Przedszkole jest czynne w godz. od 6.30 do 17.00, od poniedziałku do piątku, przez cały rok z wyjątkiem przerwy wakacyjnej. </text:span></text:p>
      <text:p text:style-name="P24"><text:span text:style-name="T1">2. Termin przerwy wakacyjnej ustala organ prowadzący na wniosek dyrektora. </text:span></text:p>
      <text:p text:style-name="P24"><text:span text:style-name="T1">3. W czasie przerwy wakacyjnej dzieci mają zapewnioną opiekę w przedszkolach dyżurujących na terenie miasta.</text:span></text:p>
      <text:p text:style-name="P24"><text:span text:style-name="T1">4. Szczegółowe zasady organizacji przedszkola określa arkusz organizacyjny opracowany przez dyrektora <text:s/>i zatwierdzony przez organ prowadzący.</text:span></text:p>
      <text:p text:style-name="P24"><text:span text:style-name="T1">5. Szczegółową organizację pracy w ciągu dnia określa ramowy rozkład dnia ustalony przez dyrektora przedszkola na wniosek rady pedagogicznej, z uwzględnieniem zasad ochrony zdrowia i higieny nauczania, wychowania i opieki, potrzeb, zainteresowań i uzdolnień dzieci, rodzaju niepełnosprawności dzieci oraz oczekiwań rodziców. </text:span></text:p>
      <text:p text:style-name="P38"><text:span text:style-name="T1">6. Na podstawie ramowego rozkładu dnia nauczyciel lub nauczyciele, którym powierzono opiekę nad danym oddziałem, ustalają dla tego oddziału szczegółowy rozkład dnia, z uwzględnieniem potrzeb i zainteresowań dzieci.</text:span></text:p>
      <text:p text:style-name="P38"><text:span text:style-name="T1">7. Czas bezpłatnych zajęć w przedszkolu, w czasie których realizowana jest podstawa programowa trwa od godz. 8.00 do godz.13.00. <text:s text:c="2"/></text:span></text:p>
      <text:p text:style-name="P46"><text:span text:style-name="T2">§ 34</text:span><text:span text:style-name="T1">. 1. Przedszkole jest placówką 5-cio-oddziałową.</text:span></text:p>
      <text:p text:style-name="P38"><text:span text:style-name="T1">2. Oddział przedszkola obejmuje dzieci w zbliżonym wieku, z uwzględnieniem ich potrzeb, zainteresowań, uzdolnień. </text:span></text:p>
      <text:p text:style-name="P53"><text:span text:style-name="T1">3. Liczba dzieci w oddziale przedszkola wynosi nie więcej niż 25. </text:span></text:p>
      <text:p text:style-name="P38"><text:span text:style-name="T1">4. W uzasadnionych przypadkach, w czasie absencji dzieci i nauczycieli, np. w okresach międzyświątecznych, dyrektor przedszkola może podjąć decyzję o łączeniu oddziałów.</text:span></text:p>
      <text:p text:style-name="P38"><text:span text:style-name="T1">5. Ze względu na organizację pracy przedszkola w godz. od 6:30 do 8:00 i <text:s/>15.00-17.00 dzieci łączone są <text:s/>w grupy międzyoddziałowe.</text:span></text:p>
      <text:p text:style-name="P53"><text:span text:style-name="T1">6. Liczba dzieci po połączeniu oddziałów nie może przekroczyć 25 osób.</text:span></text:p>
      <text:p text:style-name="P7"><text:span text:style-name="T2">§ 35</text:span><text:span text:style-name="T1">. 1. Do realizacji celów statutowych przedszkole posiada:</text:span></text:p>
      <text:p text:style-name="P46"><text:soft-page-break/><text:span text:style-name="T1">1) 5 sal zajęć dla poszczególnych oddziałów;</text:span></text:p>
      <text:p text:style-name="P46"><text:span text:style-name="T1">2) pomieszczenie do pracy logopedycznej i terapeutycznej;</text:span></text:p>
      <text:p text:style-name="P46"><text:span text:style-name="T1">3) 5 szatni dla dzieci;</text:span></text:p>
      <text:p text:style-name="P46"><text:span text:style-name="T1">4) pomieszczenia gospodarcze;</text:span></text:p>
      <text:p text:style-name="P46"><text:span text:style-name="T1">5) łazienki i toalety;</text:span></text:p>
      <text:p text:style-name="P24"><text:span text:style-name="T1">6) pomieszczenia administracyjne (gabinet dyrektora, pokój głównej księgowej, pokój intendenta);</text:span></text:p>
      <text:p text:style-name="P46"><text:span text:style-name="T1">7) pomieszczenia kuchenne.</text:span></text:p>
      <text:p text:style-name="P34"><text:span text:style-name="T1">2. Dzieci mają możliwość codziennego korzystania z ogrodu przedszkolnego z wydzielonymi strefami dla dzieci w różnym wieku i odpowiednio dobranym sprzętem terenowo- rekreacyjnym posiadającym wszystkie niezbędne certyfikaty.</text:span></text:p>
      <text:p text:style-name="P15"><text:span text:style-name="T2">Rozdział 9</text:span></text:p>
      <text:p text:style-name="P15"><text:span text:style-name="T2">Zasady odpłatności</text:span></text:p>
      <text:p text:style-name="P24"><text:span text:style-name="T2">§ 36.</text:span><text:span text:style-name="T1"> 1.</text:span><text:span text:style-name="T2"> </text:span><text:span text:style-name="T1">Działalność przedszkola jest finansowana przez Gminę Miasto Zgierz oraz rodziców – w formie comiesięcznej odpłatności za pobyt dziecka w przedszkolu.</text:span></text:p>
      <text:p text:style-name="P39"><text:span text:style-name="T1">2. Świadczenia udzielane przez przedszkole są nieodpłatne w zakresie realizacji podstawy programowej wychowania przedszkolnego tj. w godz. 8.00-13.00.</text:span></text:p>
      <text:p text:style-name="P39"><text:span text:style-name="T1">3. Rodzice dzieci spełniających w przedszkolu roczne obowiązkowe przygotowanie przedszkolne pokrywają tylko koszty posiłków, z których korzysta dziecko.</text:span></text:p>
      <text:p text:style-name="P39"><text:span text:style-name="T1">4. Przedszkole zapewnia wychowankom odpłatne wyżywienie.</text:span></text:p>
      <text:p text:style-name="P54"><text:span text:style-name="T1">5. Dzieci mają możliwość korzystania z jednego, dwóch lub trzech posiłków. </text:span></text:p>
      <text:p text:style-name="P39"><text:span text:style-name="T1">6. Wysokość dziennej stawki żywieniowej ustala dyrektor przedszkola w porozumieniu z organem prowadzącym na podstawie obowiązujących cen artykułów żywnościowych, z uwzględnieniem norm żywieniowych.</text:span></text:p>
      <text:p text:style-name="P39"><text:span text:style-name="T1">7. Na wniosek rodziców, poparty zaświadczeniem lekarza alergologa w przypadku alergii dziecka, kuchnia przygotowuje posiłki w miarę możliwości dostosowane do potrzeb dziecka.</text:span></text:p>
      <text:p text:style-name="P24"><text:span text:style-name="T1">8. Czas pobytu dziecka w przedszkolu oraz liczbę spożywanych posiłków, rodzice deklarują w momencie przyjęcia dziecka do przedszkola.</text:span></text:p>
      <text:p text:style-name="P38"><text:span text:style-name="T1">9. Wszelkie zmiany dotyczące czasu pobytu dziecka w przedszkolu wymagają pisemnego wystąpienia do dyrektora</text:span></text:p>
      <text:p text:style-name="P37"><text:span text:style-name="T1">10. Opłata za przedszkole składa się z dwóch części:</text:span></text:p>
      <text:p text:style-name="P40"><text:span text:style-name="T1">1) opłaty za realizowane przez przedszkole świadczenia i usługi w czasie przekraczającym czas bezpłatnych zajęć;</text:span></text:p>
      <text:p text:style-name="P41"><text:soft-page-break/><text:span text:style-name="T1">2) opłaty za wyżywienie.</text:span></text:p>
      <text:p text:style-name="P39"><text:span text:style-name="T1">11. Organ prowadzący przedszkole może zwolnić rodziców z całości lub części opłat, o których mowa w ust. 10: </text:span></text:p>
      <text:p text:style-name="P70"><text:span text:style-name="T1">1) w przypadku szczególnie trudnej sytuacji materialnej rodziny; </text:span></text:p>
      <text:p text:style-name="P70"><text:span text:style-name="T1">2) w szczególnie uzasadnionych przypadkach losowych. </text:span></text:p>
      <text:p text:style-name="P37"><text:span text:style-name="T1">12. Ewidencja liczby godzin korzystania przez dziecko z odpłatnych świadczeń udzielanych przez przedszkole prowadzona jest przez przedszkole na podstawie zapisów w dzienniku zajęć przedszkolnych.</text:span></text:p>
      <text:p text:style-name="P37"><text:span text:style-name="T1">13. Opłatę za świadczenia wykraczające poza czas przeznaczony na bezpłatne nauczanie, wychowanie i opiekę, wyliczaną przez dyrektora przedszkola, wnosi się w okresach miesięcznych, w terminie do 15 dnia miesiąca, którego opłata dotyczy. </text:span></text:p>
      <text:p text:style-name="P37"><text:span text:style-name="T1">14. W uzasadnionych przypadkach dyrektor przedszkola może, na wniosek rodzica <text:s/>dziecka wydłużyć termin wnoszenia opłat, jednak nie dłużej niż <text:s/>do ostatniego dnia miesiąca następującego po miesiącu, którego opłata dotyczy. </text:span></text:p>
      <text:p text:style-name="P37"><text:span text:style-name="T1">15. Opłatę wnosi się w formie bezgotówkowej przelewem na wskazany przez przedszkole numer rachunku bankowego. <text:s/></text:span></text:p>
      <text:p text:style-name="P37"><text:span text:style-name="T1">16. W przypadku powstania zaległości w opłatach przekraczającej miesiąc, dziecko może zostać skreślone z listy dzieci uczęszczających do przedszkola. </text:span></text:p>
      <text:p text:style-name="P37"><text:span text:style-name="T1">17. Skreślenie z listy nie zwalnia rodziców z konieczności uregulowania należności.</text:span></text:p>
      <text:p text:style-name="P37"><text:span text:style-name="T1">18. Do korzystania z posiłków w stołówce przedszkolnej uprawnieni są wychowankowie i pracownicy <text:s/>przedszkola. </text:span></text:p>
      <text:p text:style-name="P37"><text:span text:style-name="T1">19. Dzienna wysokość opłaty za korzystanie z posiłku przez pracowników uwzględnia pełne koszty przygotowania posiłku oraz koszty wynagrodzenia pracowników kuchni, a także koszty utrzymania stołówki.</text:span></text:p>
      <text:p text:style-name="P4"/>
      <text:p text:style-name="P5"><text:span text:style-name="T2">Rozdział 10</text:span></text:p>
      <text:p text:style-name="P5"><text:span text:style-name="T2">Zakres zadań nauczycieli i innych pracowników przedszkola</text:span></text:p>
      <text:p text:style-name="P17"><text:span text:style-name="T2">§ 37.</text:span><text:span text:style-name="T1">1. W przedszkolu zatrudnia się nauczycieli posiadających przygotowanie pedagogiczne i odpowiednie kwalifikacje zgodnie z odrębnymi przepisami.</text:span></text:p>
      <text:p text:style-name="P24"><text:span text:style-name="T1">2. Nauczyciel w swoich działaniach dydaktycznych, wychowawczych i opiekuńczych ma obowiązek kierowania się dobrem dzieci, troską o ich zdrowie, postawę moralną i obywatelską, z poszanowaniem godności osobistej dziecka. </text:span></text:p>
      <text:p text:style-name="P24"><text:span text:style-name="T1">3. Nauczyciele obowiązani są w szczególności :</text:span></text:p>
      <text:p text:style-name="P24"><text:span text:style-name="T1">1) rzetelnie realizować zadania związane z powierzonym im stanowiskiem oraz podstawowymi funkcjami przedszkola: wychowawczą, dydaktyczną i opiekuńczą, </text:span><text:soft-page-break/><text:span text:style-name="T1">w tym zadania związane z zapewnieniem bezpieczeństwa dzieciom w czasie zajęć organizowanych przez przedszkole;</text:span></text:p>
      <text:p text:style-name="P24"><text:span text:style-name="T1">2) wspierać każdego wychowanka w jego rozwoju;</text:span></text:p>
      <text:p text:style-name="P24"><text:span text:style-name="T1">3) dążyć do pełni własnego rozwoju osobowego;</text:span></text:p>
      <text:p text:style-name="P24"><text:span text:style-name="T1">4) dbać o kształtowanie u wychowanków postaw moralnych i obywatelskich zgodnie z ideą demokracji, pokoju i przyjaźni między ludźmi różnych narodów, ras i światopoglądów;</text:span></text:p>
      <text:p text:style-name="P24"><text:span text:style-name="T1">5) kształcić i wychowywać dzieci w umiłowaniu ojczyzny, w atmosferze wolności sumienia i szacunku dla każdego człowieka.</text:span></text:p>
      <text:p text:style-name="P46"><text:span text:style-name="T1">4. Do zakresu zadań nauczycieli należy w szczególności:</text:span></text:p>
      <text:p text:style-name="P24"><text:span text:style-name="T1">1) rozpoznawanie indywidualnych potrzeb rozwojowych i edukacyjnych oraz możliwości psychofizycznych dzieci; </text:span></text:p>
      <text:p text:style-name="P24"><text:span text:style-name="T1">2) określanie mocnych stron, predyspozycji, zainteresowań i uzdolnień dzieci;</text:span></text:p>
      <text:p text:style-name="P24"><text:span text:style-name="T1">3) rozpoznawanie przyczyn niepowodzeń edukacyjnych lub trudności w funkcjonowaniu uczniów, w tym barier i ograniczeń utrudniających funkcjonowanie uczniów i ich uczestnictwo w życiu przedszkola; </text:span></text:p>
      <text:p text:style-name="P24"><text:span text:style-name="T1">4) podejmowanie działań sprzyjających rozwojowi kompetencji oraz potencjału dzieci w celu podnoszenia efektywności uczenia się i poprawy ich funkcjonowania;</text:span></text:p>
      <text:p text:style-name="P24"><text:span text:style-name="T1">5) współpraca z poradnią psychologiczno – pedagogiczną w procesie diagnostycznym i postdiagnostycznym, w szczególności w zakresie oceny funkcjonowania dzieci, barier i ograniczeń w środowisku, utrudniających funkcjonowanie dziecka i ich uczestnictwo w życiu przedszkola oraz efektów działań podejmowanych w celu poprawy funkcjonowania wychowanka oraz planowania dalszych działań;</text:span></text:p>
      <text:p text:style-name="P24"><text:span text:style-name="T1">6) planowanie i prowadzenie pracy dydaktyczno-wychowawczej zgodnie z wybranym lub napisanym przez siebie programem wychowania przedszkolnego, dopuszczonym do użytku przez dyrektora oraz <text:s/>ponoszenie odpowiedzialności za jej jakość;</text:span></text:p>
      <text:p text:style-name="P24"><text:span text:style-name="T1">7) wspieranie rozwoju psychofizycznego dziecka, jego zdolności i zainteresowań;</text:span></text:p>
      <text:p text:style-name="P24"><text:span text:style-name="T1">8) prowadzenie obserwacji pedagogicznych i diagnozy gotowości szkolnej;</text:span></text:p>
      <text:p text:style-name="P24"><text:span text:style-name="T1">9) stosowanie twórczych i nowoczesnych metod nauczania i wychowania;</text:span></text:p>
      <text:p text:style-name="P24"><text:span text:style-name="T1">10) zapewnienie bezpieczeństwa dzieci podczas pobytu w przedszkolu i w czasie wycieczek oraz spacerów;</text:span></text:p>
      <text:p text:style-name="P24"><text:span text:style-name="T1">11) udzielenie dziecku pierwszej pomocy w przypadku urazu lub wystąpienia choroby;</text:span></text:p>
      <text:p text:style-name="P24"><text:span text:style-name="T1">12) współpraca ze specjalistami świadczącymi wykwalifikowaną pomoc psychologiczno-pedagogiczną, zdrowotną i inną;</text:span></text:p>
      <text:p text:style-name="P24"><text:soft-page-break/><text:span text:style-name="T1">13) planowanie własnego rozwoju zawodowego, systematyczne podnoszenie swoich kwalifikacji zawodowych oraz aktywne uczestnictwo w różnych formach doskonalenia zawodowego;</text:span></text:p>
      <text:p text:style-name="P24"><text:span text:style-name="T1">14) dbałość o warsztat pracy przez gromadzenie pomocy dydaktycznych oraz troskę o estetykę pomieszczeń;</text:span></text:p>
      <text:p text:style-name="P24"><text:span text:style-name="T1">15) eliminowanie przyczyn niepowodzeń dzieci poprzez prowadzenie zajęć indywidualnych, wyrównawczych;</text:span></text:p>
      <text:p text:style-name="P24"><text:span text:style-name="T1">16) prowadzenie dokumentacji przebiegu nauczania, działalności wychowawczej i opiekuńczej zgodnie z obowiązującymi przepisami;</text:span></text:p>
      <text:p text:style-name="P24"><text:span text:style-name="T1">17) realizacja zaleceń dyrektora i osób kontrolujących;</text:span></text:p>
      <text:p text:style-name="P24"><text:span text:style-name="T1">18) czynny udział w pracach rady pedagogicznej, realizacja jej postanowień i uchwał;</text:span></text:p>
      <text:p text:style-name="P24"><text:span text:style-name="T1">19) inicjowanie i organizowanie imprez o charakterze dydaktycznym, wychowawczym, kulturalnym oraz rekreacyjno-sportowym;</text:span></text:p>
      <text:p text:style-name="P24"><text:span text:style-name="T1">20) przestrzeganie przepisów bhp i p.poż., <text:s/>tajemnicy służbowej i dyscypliny pracy;</text:span></text:p>
      <text:p text:style-name="P24"><text:span text:style-name="T1">21) przestrzeganie kodeksu etyki obowiązującego w przedszkolu, zasad współżycia społecznego i dbanie o właściwe relacje pracownicze;</text:span></text:p>
      <text:p text:style-name="P24"><text:span text:style-name="T1">22) realizacja innych zadań zleconych przez dyrektora, a wynikających z bieżącej działalności placówki;</text:span></text:p>
      <text:p text:style-name="P46"><text:span text:style-name="T1">23) przestrzeganie regulaminów i procedur obowiązujących w przedszkolu.</text:span></text:p>
      <text:p text:style-name="P71"><text:span text:style-name="T2">§ 38</text:span><text:span text:style-name="T1">. 1. Przedszkole może zatrudniać specjalistów: pedagoga specjalnego, psychologa, logopedę, terapeutów.</text:span></text:p>
      <text:p text:style-name="P46"><text:span text:style-name="T1">2. Do zadań psychologa należy:</text:span></text:p>
      <text:p text:style-name="P24"><text:span text:style-name="T1">1) prowadzenie badań i działań diagnostycznych dzieci, w tym diagnozowanie indywidualnych potrzeb rozwojowych i edukacyjnych oraz możliwości psychofizycznych dzieci <text:s/>w celu określenia mocnych stron, predyspozycji, zainteresowań i uzdolnień dzieci oraz przyczyn niepowodzeń edukacyjnych lub trudności w funkcjonowaniu dziecka w tym barier i ograniczeń utrudniających funkcjonowanie dziecka i jego uczestnictwo w życiu przedszkola; </text:span></text:p>
      <text:p text:style-name="P24"><text:span text:style-name="T1">2) diagnozowanie sytuacji wychowawczych w przedszkolu, w celu rozwiązywania problemów wychowawczych stanowiących barierę i ograniczających aktywne i pełne uczestnictwo dziecka w życiu przedszkola; </text:span></text:p>
      <text:p text:style-name="P24"><text:span text:style-name="T1">3) udzielanie dzieciom <text:s/>pomocy psychologiczno-pedagogicznej w formach odpowiednich do rozpoznanych potrzeb; </text:span></text:p>
      <text:p text:style-name="P24"><text:span text:style-name="T1">4) podejmowanie działań z zakresu profilaktyki i innych problemów dzieci;</text:span></text:p>
      <text:p text:style-name="P24"><text:span text:style-name="T1">5) minimalizowanie skutków zaburzeń rozwojowych, zapobieganie zaburzeniom zachowania oraz inicjowanie różnych form pomocy w środowisku przedszkolnym; </text:span></text:p>
      <text:p text:style-name="P24"><text:soft-page-break/><text:span text:style-name="T1">6) inicjowanie i prowadzenie działań mediacyjnych i interwencyjnych w sytuacjach kryzysowych;</text:span></text:p>
      <text:p text:style-name="P24"><text:span text:style-name="T1">7) pomoc rodzicom i nauczycielom w rozpoznawaniu i rozwijaniu indywidualnych możliwości, predyspozycji i uzdolnień uczniów.</text:span></text:p>
      <text:p text:style-name="P46"><text:span text:style-name="T1">3. Do zadań logopedy należy:</text:span></text:p>
      <text:p text:style-name="P24"><text:span text:style-name="T1">1) diagnozowanie logopedyczne, w tym prowadzenie badań przesiewowych w celu ustalenia stanu mowy oraz poziomu rozwoju językowego dzieci;</text:span></text:p>
      <text:p text:style-name="P24"><text:span text:style-name="T1">2) prowadzenie zajęć logopedycznych dla dzieci oraz porad i konsultacji dla rodziców i nauczycieli w zakresie stymulacji rozwoju mowy dzieci i eliminowania jej zaburzeń; </text:span></text:p>
      <text:p text:style-name="P24"><text:span text:style-name="T1">3) podejmowanie działań profilaktycznych zapobiegających powstawaniu zaburzeń komunikacji językowej we współpracy z rodzicami dzieci; </text:span></text:p>
      <text:p text:style-name="P24"><text:span text:style-name="T1">4) wspieranie nauczycieli, wychowawców grup wychowawczych i innych specjalistów w: </text:span></text:p>
      <text:p text:style-name="P24"><text:span text:style-name="T1">a) rozpoznawaniu indywidualnych potrzeb rozwojowych i edukacyjnych oraz możliwości psychofizycznych dzieci w celu określenia mocnych stron, predyspozycji, zainteresowań i uzdolnień dzieci oraz przyczyn niepowodzeń edukacyjnych lub trudności w funkcjonowaniu dzieci, w tym barier i ograniczeń utrudniających funkcjonowanie dziecka i jego uczestnictwo w życiu przedszkola;</text:span></text:p>
      <text:p text:style-name="P24"><text:span text:style-name="T1">b) udzielaniu pomocy psychologiczno-pedagogicznej.</text:span></text:p>
      <text:p text:style-name="P24"><text:span text:style-name="T1">4. Do zadań pedagogów specjalnych należy współorganizowanie kształcenia integracyjnego lub specjalnego:</text:span></text:p>
      <text:p text:style-name="P24"><text:span text:style-name="T1">1) prowadzą wspólnie z nauczycielami zajęcia edukacyjne, realizują zintegrowane działania i zajęcia określone w programie;</text:span></text:p>
      <text:p text:style-name="P24"><text:span text:style-name="T1">2) prowadzą wspólnie z nauczycielami pracę wychowawczą;</text:span></text:p>
      <text:p text:style-name="P24"><text:span text:style-name="T1">3) udzielają pomocy nauczycielom prowadzącym zajęcia edukacyjne w doborze form i metod pracy z dziećmi niepełnosprawnymi.</text:span></text:p>
      <text:p text:style-name="P46"><text:span text:style-name="T1">5. Do zadań terapeutów i nauczycieli należy:</text:span></text:p>
      <text:p text:style-name="P24"><text:span text:style-name="T1">1) rozpoznawanie indywidualnych potrzeb rozwojowych i edukacyjnych oraz możliwości psychofizycznych dzieci; </text:span></text:p>
      <text:p text:style-name="P24"><text:span text:style-name="T1">2) określanie mocnych stron, predyspozycji, zainteresowań i uzdolnień dzieci;</text:span></text:p>
      <text:p text:style-name="P24"><text:span text:style-name="T1">3) rozpoznawanie przyczyn niepowodzeń edukacyjnych lub trudności w funkcjonowaniu uczniów, w tym barier i ograniczeń utrudniających funkcjonowanie uczniów i ich uczestnictwo w życiu przedszkola; </text:span></text:p>
      <text:p text:style-name="P24"><text:span text:style-name="T1">4) podejmowanie działań sprzyjających rozwojowi kompetencji oraz potencjału dzieci w celu podnoszenia efektywności uczenia się i poprawy ich funkcjonowania;</text:span></text:p>
      <text:p text:style-name="P24"><text:soft-page-break/><text:span text:style-name="T1">5) współpraca z poradnią w procesie diagnostycznym i postdiagnostycznym, <text:line-break/>w szczególności w zakresie oceny funkcjonowania dzieci, barier i ograniczeń <text:line-break/>w środowisku utrudniających funkcjonowanie dziecka i ich uczestnictwo w życiu przedszkola oraz efektów działań podejmowanych w celu poprawy funkcjonowania ucznia oraz planowania dalszych działań.</text:span></text:p>
      <text:p text:style-name="P24"><text:span text:style-name="T2">§ 39.</text:span><text:span text:style-name="T1"> 1. Przedszkole zatrudnia pracowników obsługi: samodzielnego referenta, kucharkę, pomoce kuchenne, woźne, pomoc nauczyciela, pracownika gospodarczego, do obowiązków których należy:</text:span></text:p>
      <text:p text:style-name="P24"><text:span text:style-name="T1">1) zapewnienie sprawnego <text:s/>funkcjonowania przedszkola jako instytucji publicznej oraz utrzymanie przydzielonych pomieszczeń w czystości i porządku;</text:span></text:p>
      <text:p text:style-name="P24"><text:span text:style-name="T1">2) udział realizacji zadań wychowawczo-dydaktyczno-opiekuńczych realizowanych w przedszkolu a w szczególności dotyczących sprawowania opieki, bezpieczeństwa i zdrowia dzieci przebywających w przedszkolu w <text:s/>ramach swoich kompetencji;</text:span></text:p>
      <text:p text:style-name="P24"><text:span text:style-name="T1">3) przestrzeganie zasad bhp, ppoż oraz kodeksu etyki obowiązującego w przedszkolu;</text:span></text:p>
      <text:p text:style-name="P24"><text:span text:style-name="T1">4) ponoszenie odpowiedzialności za powierzone mienie;</text:span></text:p>
      <text:p text:style-name="P24"><text:span text:style-name="T1">5) przestrzeganie dyscypliny pracy oraz zasad <text:s/>współżycia społecznego.</text:span></text:p>
      <text:p text:style-name="P24"><text:span text:style-name="T1">2. Szczegółowy zakres obowiązków pracowników obsługi i administracji oraz ich szczegółowe zadania ustala dyrektor placówki. </text:span></text:p>
      <text:p text:style-name="P24"><text:span text:style-name="T1">3. Stosunek pracy pracowników obsługi regulują</text:span><text:span text:style-name="T2"> </text:span><text:span text:style-name="T1">przepisy ustawy - Kodeks Pracy i wydane na tej podstawie przepisy wykonawcze.</text:span></text:p>
      <text:p text:style-name="P24"><text:span text:style-name="T1">4. Do podstawowych zadań i obowiązków samodzielnego referenta należy w szczególności:</text:span></text:p>
      <text:p text:style-name="P46"><text:span text:style-name="T1">1) opracowywanie jadłospisów w porozumieniu z dyrektorem i kucharką;</text:span></text:p>
      <text:p text:style-name="P24"><text:span text:style-name="T1">2) sporządzanie raportów żywieniowych i wydawanie na ich podstawie artykułów żywnościowych;</text:span></text:p>
      <text:p text:style-name="P24"><text:span text:style-name="T1">3) prowadzenie kalkulacji posiłków i nie dopuszczanie do przekroczenia ustalonych stawek żywieniowych;</text:span></text:p>
      <text:p text:style-name="P24"><text:span text:style-name="T1">4) dokonywanie zakupów żywności, zgodnie z zasadami prawa o zamówieniach publicznych;</text:span></text:p>
      <text:p text:style-name="P24"><text:span text:style-name="T1">5) prowadzenie magazynu żywnościowego i dokumentacji magazynowej zgodnie <text:line-break/>z obowiązującymi przepisami;</text:span></text:p>
      <text:p text:style-name="P46"><text:span text:style-name="T1">6) pobieranie i rozliczanie zaliczki pobieranej z banku;</text:span></text:p>
      <text:p text:style-name="P46"><text:span text:style-name="T1">7) sporządzanie raportów kasowych;</text:span></text:p>
      <text:p text:style-name="P46"><text:span text:style-name="T1">8) czuwanie nad prawidłowym zabezpieczeniem środków pieniężnych;</text:span></text:p>
      <text:p text:style-name="P46"><text:span text:style-name="T1">9) sprawdzanie rachunków pod względem merytorycznym;</text:span></text:p>
      <text:p text:style-name="P24"><text:soft-page-break/><text:span text:style-name="T1">10) prowadzenie dokumentacji wymaganej przepisami higieny żywienia zbiorowego i HACCP zgodnie z obowiązującymi przepisami; </text:span></text:p>
      <text:p text:style-name="P46"><text:span text:style-name="T1">11) współdziałanie z pracownikami kuchni;</text:span></text:p>
      <text:p text:style-name="P46"><text:span text:style-name="T1">12) wykonywanie innych czynności poleconych przez dyrektora.</text:span></text:p>
      <text:p text:style-name="P46"><text:span text:style-name="T1">5. Do podstawowych zadań i obowiązków woźnej należy w szczególności:</text:span></text:p>
      <text:p text:style-name="P46"><text:span text:style-name="T1">1) utrzymywanie w czystości pomieszczeń powierzonych jej opiece;</text:span></text:p>
      <text:p text:style-name="P24"><text:span text:style-name="T1">2) pobieranie z kuchni posiłków dla dzieci i wydawanie ich poszczególnym dzieciom;</text:span></text:p>
      <text:p text:style-name="P24"><text:span text:style-name="T1">3) pomaganie w karmieniu i wykonywaniu przez dzieci czynności samoobsługowych;</text:span></text:p>
      <text:p text:style-name="P24"><text:span text:style-name="T1">4) rozkładanie i składanie leżaków oraz utrzymywanie w porządku pościeli dziecięcej;</text:span></text:p>
      <text:p text:style-name="P24"><text:span text:style-name="T1">5) pomaganie nauczycielowi w opiece nad dziećmi w czasie zajęć, zabaw, podczas wycieczek i spacerów;</text:span></text:p>
      <text:p text:style-name="P46"><text:span text:style-name="T1">6) dbanie o bezpieczeństwo <text:s/>dzieci;</text:span></text:p>
      <text:p text:style-name="P46"><text:span text:style-name="T1">7) ponoszenie odpowiedzialności za powierzony sprzęt;</text:span></text:p>
      <text:p text:style-name="P24"><text:span text:style-name="T1">8) wykonywanie innych czynności zleconych przez dyrektora wynikających z organizacji pracy w przedszkolu.</text:span></text:p>
      <text:p text:style-name="P46"><text:span text:style-name="T1">6. Do podstawowych obowiązków pomocy nauczyciela należy w szczególności:</text:span></text:p>
      <text:p text:style-name="P46"><text:span text:style-name="T1">1) spełnianie czynności opiekuńczych w stosunku do dzieci: pomoc w rozbieraniu się <text:s/>i ubieraniu, pomoc przy zabiegach higienicznych i korzystaniu z toalety oraz w innych sytuacjach tego wymagających;</text:span></text:p>
      <text:p text:style-name="P46"><text:span text:style-name="T1">2) współuczestniczenie w organizowaniu zabaw, zajęć w sali, w ogrodzie i poza terenem przedszkola;</text:span></text:p>
      <text:p text:style-name="P46"><text:span text:style-name="T1">3) opieka nad dziećmi w czasie spacerów i wycieczek;</text:span></text:p>
      <text:p text:style-name="P46"><text:span text:style-name="T1">4) udział w przygotowywaniu pomocy dydaktycznych i w dekorowaniu sali;</text:span></text:p>
      <text:p text:style-name="P46"><text:span text:style-name="T1">5) pomoc w przygotowaniu sprzętu do odpoczynku poobiedniego dzieci;</text:span></text:p>
      <text:p text:style-name="P46"><text:span text:style-name="T1">6) dbałość o zabawki, gry, książki, pomoce dydaktyczne itp., w przydzielonej grupie;</text:span></text:p>
      <text:p text:style-name="P46"><text:span text:style-name="T1">7) w razie potrzeby pełnienie dyżuru w szatni;</text:span></text:p>
      <text:p text:style-name="P46"><text:span text:style-name="T1">8) podczas nieobecności woźnej przygotowanie sali do posiłków i leżakowania oraz utrzymywanie jej w czystości;</text:span></text:p>
      <text:p text:style-name="P46"><text:span text:style-name="T1">7. Do podstawowych obowiązków kucharki należy w szczególności:</text:span></text:p>
      <text:p text:style-name="P46"><text:soft-page-break/><text:span text:style-name="T1">1) kierowanie pracą kuchni;</text:span></text:p>
      <text:p text:style-name="P46"><text:span text:style-name="T1">2) przyrządzanie posiłków zgodnie z jadłospisem i normami żywieniowymi;</text:span></text:p>
      <text:p text:style-name="P46"><text:span text:style-name="T1">3) dbanie o czystość kuchni, urządzeń i sprzętu kuchennego;</text:span></text:p>
      <text:p text:style-name="P46"><text:span text:style-name="T1">4) przestrzeganie przepisów higieny żywienia zbiorowego i HACCP;</text:span></text:p>
      <text:p text:style-name="P24"><text:span text:style-name="T1">5) codzienne sporządzanie próbek żywieniowych na potrzeby stacji sanitarno-epidemiologicznej;</text:span></text:p>
      <text:p text:style-name="P24"><text:span text:style-name="T1">6) nadzorowanie prac wykonywanych przez pomoce kuchenne;</text:span></text:p>
      <text:p text:style-name="P24"><text:span text:style-name="T1">7) prowadzenie podręcznego magazynu;</text:span></text:p>
      <text:p text:style-name="P24"><text:span text:style-name="T1">8) wykonywanie innych czynności zleconych przez dyrektora, wynikających <text:line-break/>z organizacji pracy przedszkola.</text:span></text:p>
      <text:p text:style-name="P46"><text:span text:style-name="T1">8. Do podstawowych obowiązków pomocy kuchennej należy w szczególności:</text:span></text:p>
      <text:p text:style-name="P46"><text:span text:style-name="T1">1) pomaganie kucharce w przygotowywaniu posiłków;</text:span></text:p>
      <text:p text:style-name="P46"><text:span text:style-name="T1">2) utrzymywanie w czystości kuchni i sprzętu kuchennego;</text:span></text:p>
      <text:p text:style-name="P46"><text:span text:style-name="T1">3) przestrzeganie przepisów higieny żywienia zbiorowego i HACCP;</text:span></text:p>
      <text:p text:style-name="P24"><text:span text:style-name="T1">4) wykonywanie innych czynności zleconych przez dyrektora wynikających z organizacji pracy w przedszkolu. </text:span></text:p>
      <text:p text:style-name="P52"><text:span text:style-name="T1">9. Do podstawowych obowiązków pracownika gospodarczego należy w szczególności:</text:span></text:p>
      <text:p text:style-name="P46"><text:span text:style-name="T1">1) dbanie o bezpieczeństwo mienia przedszkolnego;</text:span></text:p>
      <text:p text:style-name="P46"><text:span text:style-name="T1">2) dbanie o wyznaczony teren zielony; </text:span></text:p>
      <text:p text:style-name="P46"><text:span text:style-name="T1">3) wykonywanie drobnych napraw sprzętu przedszkolnego;</text:span></text:p>
      <text:p text:style-name="P24"><text:span text:style-name="T1">4) wykonywanie innych czynności zleconych przez dyrektora wynikających <text:line-break/>z organizacji pracy w przedszkolu.</text:span></text:p>
      <text:p text:style-name="P46"><text:span text:style-name="T1">10. Szczegółowe zakresy obowiązków i uprawnień pracowników określa dyrektor.</text:span></text:p>
      <text:p text:style-name="P5"><text:span text:style-name="T2">Rozdział 11</text:span></text:p>
      <text:p text:style-name="P5"><text:span text:style-name="T2">Prawa i obowiązki dzieci oraz przypadki, w których dyrektor przedszkola może skreślić dziecko z listy wychowanków.</text:span></text:p>
      <text:p text:style-name="P7"><text:span text:style-name="T2">§ 40</text:span><text:span text:style-name="T1">. 1. Dziecko uczęszczające do przedszkola posiada prawa i obowiązki.</text:span></text:p>
      <text:p text:style-name="P46"><text:span text:style-name="T1">2. Dziecko ma prawo do:</text:span></text:p>
      <text:p text:style-name="P42"><text:soft-page-break/><text:span text:style-name="T1">1) udziału w zajęciach zorganizowanych z uwzględnieniem zasad higieny pracy <text:s/>i ochrony zdrowia;</text:span></text:p>
      <text:p text:style-name="P51"><text:span text:style-name="T1">2) życzliwego i podmiotowego traktowania;</text:span></text:p>
      <text:p text:style-name="P51"><text:span text:style-name="T1">3) przebywania w spokojnej i pogodnej atmosferze;</text:span></text:p>
      <text:p text:style-name="P51"><text:span text:style-name="T1">4) sprawiedliwej oceny postępów w rozwoju psychofizycznym;</text:span></text:p>
      <text:p text:style-name="P51"><text:span text:style-name="T1">5) pomocy w przypadku wystąpienia trudności rozwojowych;</text:span></text:p>
      <text:p text:style-name="P51"><text:span text:style-name="T1">6) szacunku i indywidualnego tempa rozwoju;</text:span></text:p>
      <text:p text:style-name="P51"><text:span text:style-name="T1">7) poszanowania jego godności i wartości;</text:span></text:p>
      <text:p text:style-name="P51"><text:span text:style-name="T1">8) swobody myśli, sumienia i wyznania;</text:span></text:p>
      <text:p text:style-name="P51"><text:span text:style-name="T1">9) poproszenia o to czego chce, ale nie żądania tego;</text:span></text:p>
      <text:p text:style-name="P46"><text:span text:style-name="T1">10) podejmowania decyzji i ponoszenia ich konsekwencji;</text:span></text:p>
      <text:p text:style-name="P46"><text:span text:style-name="T1">11) popełniania błędów i zmieniania zdania;</text:span></text:p>
      <text:p text:style-name="P46"><text:span text:style-name="T1">12) swojej prywatności, samotności i niezależności;</text:span></text:p>
      <text:p text:style-name="P46"><text:span text:style-name="T1">13) nienaruszalności cielesnej;</text:span></text:p>
      <text:p text:style-name="P46"><text:span text:style-name="T1">14) snu i wypoczynku, jeśli tego potrzebuje;</text:span></text:p>
      <text:p text:style-name="P46"><text:span text:style-name="T1">15) zdrowego żywienia, gdy jest głodne i spragnione;</text:span></text:p>
      <text:p text:style-name="P46"><text:span text:style-name="T1">16) otrzymania pomocy od nauczyciela w sytuacjach trudnych dla niego;</text:span></text:p>
      <text:p text:style-name="P46"><text:span text:style-name="T1">17) znajomości swoich praw;</text:span></text:p>
      <text:p text:style-name="P46"><text:span text:style-name="T1">18) zabawy i wyboru towarzyszy zabaw;</text:span></text:p>
      <text:p text:style-name="P46"><text:span text:style-name="T1">19) doświadczania konsekwencji swojego zachowania.</text:span></text:p>
      <text:p text:style-name="P46"><text:span text:style-name="T1">3. Do obowiązków dziecka należy:</text:span></text:p>
      <text:p text:style-name="P46"><text:span text:style-name="T1">1) postępowanie zgodnie z ogólnie przyjętymi normami społecznymi; </text:span></text:p>
      <text:p text:style-name="P24"><text:span text:style-name="T1">2) stosowanie norm i form grzecznościowych w stosunku do kolegów i osób dorosłych;</text:span></text:p>
      <text:p text:style-name="P46"><text:span text:style-name="T1">3) dbanie o bezpieczeństwo, zdrowie swoje oraz kolegów;</text:span></text:p>
      <text:p text:style-name="P46"><text:span text:style-name="T1">4) przestrzeganie zasad obowiązujących w grupie;</text:span></text:p>
      <text:p text:style-name="P46"><text:span text:style-name="T1">5) respektowanie poleceń nauczyciela;</text:span></text:p>
      <text:p text:style-name="P46"><text:soft-page-break/><text:span text:style-name="T1">6) utrzymywanie porządku wokół siebie;</text:span></text:p>
      <text:p text:style-name="P46"><text:span text:style-name="T1">7) sprzątanie zabawek po skończonej zabawie;</text:span></text:p>
      <text:p text:style-name="P46"><text:span text:style-name="T1">8) nie przeszkadzanie innym w zabawie;</text:span></text:p>
      <text:p text:style-name="P46"><text:span text:style-name="T1">9) dbanie o swoją higienę osobistą oraz estetyczny wygląd;</text:span></text:p>
      <text:p text:style-name="P55"><text:span text:style-name="T1">10) wywiązywanie się z przydzielonych zadań i obowiązków;</text:span></text:p>
      <text:p text:style-name="P55"><text:span text:style-name="T1">11) niesienie pomocy rówieśnikom i młodszym kolegom;</text:span></text:p>
      <text:p text:style-name="P55"><text:span text:style-name="T1">12) szanowanie godności i wolności drugiego człowieka;</text:span></text:p>
      <text:p text:style-name="P55"><text:span text:style-name="T1">13) informowanie nauczyciela o zagrożeniach i własnych sytuacjach trudnych.</text:span></text:p>
      <text:p text:style-name="P12"><text:span text:style-name="T8">§ 41</text:span><text:span text:style-name="T7">.</text:span><text:span text:style-name="T2"> </text:span><text:span text:style-name="T1">1.</text:span><text:span text:style-name="T2"> </text:span><text:span text:style-name="T1">Dziecko za dobre zachowanie i postępy w nauce może być w</text:span></text:p>
      <text:p text:style-name="P12"><text:span text:style-name="T1">przedszkolu nagrodzone:</text:span></text:p>
      <text:p text:style-name="P12"><text:span text:style-name="T1">1) ustną pochwałą nauczyciela;</text:span></text:p>
      <text:p text:style-name="P12"><text:span text:style-name="T1">2) pochwałą do rodziców;</text:span></text:p>
      <text:p text:style-name="P12"><text:span text:style-name="T1">3) pochwałą dyrektora przedszkola.</text:span></text:p>
      <text:p text:style-name="P34"><text:span text:style-name="T1">2. Dziecko może być ukarane za świadome niestosowanie się do obowiązujących w przedszkolu zasad:</text:span></text:p>
      <text:p text:style-name="P34"><text:span text:style-name="T1">1) ustną uwagą nauczyciela;</text:span></text:p>
      <text:p text:style-name="P34"><text:span text:style-name="T1">2) odsunięciem od zabawy na krótki czas;</text:span></text:p>
      <text:p text:style-name="P34"><text:span text:style-name="T1">3) odebraniem dziecku przedmiotu niewłaściwej zabawy;</text:span></text:p>
      <text:p text:style-name="P34"><text:span text:style-name="T1">4) czasowym ograniczeniem uprawnień do wybranych zabaw.</text:span></text:p>
      <text:p text:style-name="P56"><text:span text:style-name="T1">3. W przedszkolu wyklucza się wszelkie formy kar fizycznych.</text:span></text:p>
      <text:p text:style-name="P16"><text:span text:style-name="T2">§ 42.</text:span><text:span text:style-name="T1"> 1. </text:span><text:span text:style-name="T7">Dyrektor może, w drodze decyzji, skreślić dziecko z listy dzieci w</text:span></text:p>
      <text:p text:style-name="P16"><text:span text:style-name="T7">przedszkolu w przypadku:</text:span></text:p>
      <text:p text:style-name="P24"><text:span text:style-name="T1">1) jeżeli dziecko zostało przyjęte do przedszkola na podstawie nieprawdziwych danych podanych przez rodzica we wniosku, o których mowa w art. 149 i 150 ustawy w szczególności adresu zamieszkania dziecka; </text:span></text:p>
      <text:p text:style-name="P24"><text:span text:style-name="T1">2) nie uiszczenia przez miesiąc należnych opłat przez rodziców z tytułu należności za świadczenia płatne i wyżywienie po uprzednim bezskutecznym pisemnym wezwaniu dokonania wpłaty zaległej należności. W przypadku dzieci realizujących roczne obowiązkowe przygotowanie przedszkolne, umożliwia się dziecku realizację podstawy programowej wychowania przedszkolnego bez możliwości korzystania z posiłków.</text:span></text:p>
      <text:p text:style-name="P24"><text:span text:style-name="T1">3) na skutek nieusprawiedliwionej <text:s/>nieobecności dziecka w przedszkolu przez kolejne 30 dni kalendarzowych. <text:s/></text:span></text:p>
      <text:p text:style-name="P24"><text:soft-page-break/><text:span text:style-name="T1">2. § 42. 1. nie dotyczy dzieci spełniających obowiązek rocznego przygotowania przedszkolnego.</text:span></text:p>
      <text:p text:style-name="P72"/>
      <text:p text:style-name="P5"><text:span text:style-name="T2">Rozdział 12</text:span></text:p>
      <text:p text:style-name="P5"><text:span text:style-name="T2">Postanowienia końcowe</text:span></text:p>
      <text:p text:style-name="P45"><text:span text:style-name="T2">§ 43. </text:span><text:span text:style-name="T1">1.</text:span><text:span text:style-name="T2"> </text:span><text:span text:style-name="T1">Statut obowiązuje w równym stopniu wszystkich członków społeczności przedszkolnej – nauczycieli, rodziców i dzieci, pracowników obsługi i administracji.</text:span></text:p>
      <text:p text:style-name="P14"><text:span text:style-name="T1">2.Wszelkie zmiany niniejszego statutu mogą zostać wprowadzone na podstawie</text:span></text:p>
      <text:p text:style-name="P14"><text:span text:style-name="T1">uchwał rady pedagogicznej. </text:span></text:p>
      <text:p text:style-name="P14"><text:span text:style-name="T1">3. Dla zapewnienia znajomości treści statutu, jest on udostępniany wszystkim</text:span></text:p>
      <text:p text:style-name="P14"><text:span text:style-name="T1">zainteresowanym poprzez umieszczenie na tablicy ogłoszeń, stronie</text:span></text:p>
      <text:p text:style-name="P14"><text:span text:style-name="T1">internetowej przedszkola oraz do wglądu u dyrektora. <text:s/></text:span></text:p>
      <text:p text:style-name="P24"><text:span text:style-name="T2">§ 44.</text:span><text:span text:style-name="T1"> 1. Przedszkole prowadzi i przechowuje dokumentację zgodnie z aktualną instrukcją kancelaryjną i odrębnymi przepisami.</text:span></text:p>
      <text:p text:style-name="P18"><text:span text:style-name="T1">2. Zasady gospodarki finansowej i materiałowej przedszkola określają odrębne przepisy.</text:span></text:p>
      <text:p text:style-name="P7"><text:span text:style-name="T2">§ 45</text:span><text:span text:style-name="T1">. Statut wchodzi w życie z dniem 11 września 2019r.</text:span></text:p>
      <text:p text:style-name="P11"/>
      <text:p text:style-name="P11"/>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Dominika Skowron</dc:creator>
    <meta:editing-cycles>4</meta:editing-cycles>
    <meta:print-date>2019-08-21T07:24:00</meta:print-date>
    <meta:creation-date>2019-08-21T07:08:00</meta:creation-date>
    <dc:date>2019-09-16T22:23:43.37</dc:date>
    <meta:editing-duration>PT23S</meta:editing-duration>
    <meta:generator>OpenOffice/4.1.5$Win32 OpenOffice.org_project/415m1$Build-9789</meta:generator>
    <meta:document-statistic meta:table-count="0" meta:image-count="0" meta:object-count="0" meta:page-count="33" meta:paragraph-count="600" meta:word-count="8081" meta:character-count="6263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